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07zbzonevoetgangersgebiedia5273996-d176-4e4a-9a90-c6092fb1bc6e.png" manifest:media-type="image/x-eps"/>
  <manifest:file-entry manifest:full-path="Pictures/G07-ZEeindezonevoetgangersgebiedi7b08966f-5265-4016-ad41-6f6a3237e0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office:automatic-styles>
  <office:body>
    <office:text>
      <text:p text:style-name="new_page_staatscourant"/>
      <text:p text:style-name="single-kop-titel"> 2023-02-21   Burchtpoort, Vleuten-De Meern, Voetgangers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6387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burgemeester en wethouders besloten hebben om in het voetgangersgebied in het winkelcentrum van Vleuterweide venstertijden voor laden en lossen en fietsen in te voeren. Dit betekent dat na invoering in het voetgangersgebied bevoorradingsverkeer alleen binnen de venstertijden (in de ochtend) toegelaten wordt; </text:p>
            <text:p text:style-name="common-al"/>
            <text:p text:style-name="common-al">
            <text:span text:style-name="nadrukvet">dat</text:span>
          </text:p>
            <text:p text:style-name="common-al">vanwege de ruimtelijke opzet van het centrum een groot deel van de winkels alleen via de winkelstraten Middenburcht, Burchtplein en Noorderburcht (gedeeltelijk) in het voetgangersgebied bevoorraad kan worden. Daarom is laden en lossen in het voetgangersgebied toegestaan. In de praktijk betekent dit echter dat vrachtverkeer de hele dag het winkelgebied kan inrijden, ook op drukke winkelmomenten, zoals in de middag. Daarnaast rijden ook een groeiend aantal bezorgdiensten het gebied in om hun pakketten bij de bewoners en bij de winkels te bezorgen;</text:p>
            <text:p text:style-name="common-al"/>
            <text:p text:style-name="common-al">
            <text:span text:style-name="nadrukvet">dat</text:span>
          </text:p>
            <text:p text:style-name="common-al">met het invoeren van venstertijden de overlast als gevolg van het bevoorradingsverkeer gereguleerd wordt waardoor op de drukste momenten de veiligheid en de verblijfskwaliteit in het centrum van Vleuterweide verhoogd worden;  </text:p>
            <text:p text:style-name="common-al"/>
            <text:p text:style-name="common-al">
            <text:span text:style-name="nadrukvet">dat</text:span>
          </text:p>
            <text:p text:style-name="common-al">voor bovengenoemd besluit een zorgvuldig proces doorlopen is waarbij voldoende mogelijkheden voor participatie aangeboden zijn geweest, waarbij de CABU (= Commissie van Advies inzake Bevoorradingsaangelegenheden in Utrecht), bewoners, winkeliers en politie betrokken zijn geweest bij het voornemen om in het voetgangersgebied venstertijden te gaan invoeren voor laden en lossen en fietsen en de consequenties van dit voornemen;</text:p>
            <text:p text:style-name="common-al"/>
            <text:p text:style-name="common-al">
            <text:span text:style-name="nadrukvet">dat</text:span>
          </text:p>
            <text:p text:style-name="common-al">met deze verkeersmaatregel het centrum Vleuterweide weer een plek gaat worden waar inwoners en bezoekers graag winkelen, wonen, werken en verblijven; </text:p>
            <text:p text:style-name="common-al"/>
            <text:p text:style-name="common-al">
            <text:span text:style-name="nadrukvet">dat</text:span>
          </text:p>
            <text:p text:style-name="common-al">bovenstaande maatregel onderdeel was van een brede aanpak, waaraan met het paricipatieproces centrum Vleuterweide invulling is gegeven. Deze maatregel richt zich op verkeersveiligheid en vitaliteit;</text:p>
            <text:p text:style-name="common-al"/>
            <text:p text:style-name="common-al">
            <text:span text:style-name="nadrukvet">dat</text:span>
          </text:p>
            <text:p text:style-name="common-al">voor het voetgangersgebied centrum Vleuterweide als venstertijd voor de fietsers gaat gelden van 18:00 uur tot aan 12:00 uur de volgende dag;</text:p>
            <text:p text:style-name="common-al"/>
            <text:p text:style-name="common-al">
            <text:span text:style-name="nadrukvet">dat</text:span>
          </text:p>
            <text:p text:style-name="common-al">voor de bevoorrading door motorvoertuigen een beperktere venstertijd geldt, dan voor fietsers. Ondernemers en bewoners kunnen dus bevoorraad worden, zij het met beperkingen;</text:p>
            <text:p text:style-name="common-al"/>
            <text:p text:style-name="common-al">
            <text:span text:style-name="nadrukvet">dat</text:span>
          </text:p>
            <text:p text:style-name="common-al">de venstertijden voor motorvoertuigen voor het bevoorraden van de winkels grotendeels gelijk zijn aan de venstertijden van de binnenstad, namelijk van maandag tot en met zondag van 6.00 uur tot 12.00 uur;</text:p>
            <text:p text:style-name="common-al"/>
            <text:p text:style-name="common-al">
            <text:span text:style-name="nadrukvet">dat</text:span>
          </text:p>
            <text:p text:style-name="common-al">met de vastgestelde venstertijden er nog voldoende mogelijkheden zijn voor de ondernemers om hun zaken met motorvoertuigen of per fiets te bevoorraden;</text:p>
            <text:p text:style-name="common-al"/>
            <text:p text:style-name="common-al">
            <text:span text:style-name="nadrukvet">d</text:span>
            <text:span text:style-name="nadrukvet">at</text:span>
          </text:p>
            <text:p text:style-name="common-al">ook bevoorrading per fiets binnen de venstertijden plaats dient te vinden, tenzij er een ontheffing is verleend. Dit vergt een aanpassing van de logistiek voor ondernemers en vervoerders. In het bestaande voetgangersgebied in de binnenstad functioneert dit sinds jaar en dag; </text:p>
            <text:p text:style-name="common-al"/>
            <text:p text:style-name="common-al">
            <text:span text:style-name="nadrukvet">dat   </text:span>
          </text:p>
            <text:p text:style-name="common-al">het de verwachting is dat met name besteldiensten ook in de middag buiten de venstertijden zullen blijven bezorgen. Als gevolg van de invoering van venstertijden zal het bevoorradingsverkeer en de besteldiensten die buiten de venstertijden willen bevoorraden of bezorgen gebruik moeten maken van de reguliere parkeermogelijkheden rond het centrum;</text:p>
            <text:p text:style-name="common-al"/>
            <text:p text:style-name="common-al">
            <text:span text:style-name="nadrukvet">dat</text:span>
          </text:p>
            <text:p text:style-name="common-al">woningen en bedrijven die voorheen normaal bereikbaar waren, komen met deze verkeersmaatregel in het voetgangersgebied, met venstertijden te liggen, wat hen beperkt en nog zal beperken in hun bereikbaarheid. Er bestaat beperkt mogelijkheid tot het verkrijgen van een ontheffing van deze maatregel. Dit is uitgewerkt in de Beleidsregel verkeersontheffingen gemeente Utrecht (overheid.nl);</text:p>
            <text:p text:style-name="common-al"/>
            <text:p text:style-name="common-al">
            <text:span text:style-name="nadrukvet">dat</text:span>
          </text:p>
            <text:p text:style-name="common-al">bewoners en bezoekers van het gebied binnen de venstertijden bij hun woning of bestemming kunnen komen voor onmiddellijk laden en lossen en in- en uitstappen;</text:p>
            <text:p text:style-name="common-al"/>
            <text:p text:style-name="common-al">
            <text:span text:style-name="nadrukvet">dat</text:span>
          </text:p>
            <text:p text:style-name="common-al">voor de nood- en hulpdiensten en calamiteiten er niets verandert, omdat zij beschikken over een vrijstelling;</text:p>
            <text:p text:style-name="common-al"/>
            <text:p text:style-name="common-al">
            <text:span text:style-name="nadrukvet">dat</text:span>
          </text:p>
            <text:p text:style-name="common-al">de bereikbaarheid voor laden en lossen en fietsers binnen de venstertijden mogelijk blijft; </text:p>
            <text:p text:style-name="common-al"/>
            <text:p text:style-name="common-al">
            <text:span text:style-name="nadrukvet">dat</text:span>
          </text:p>
            <text:p text:style-name="common-al">er geen hoofdfietsroutes door het voetgangersgebied centrum Vleuterweide lopen, waardoor het effect op de routekeuze van fietsers beperkt is. Buiten de venstertijden zullen fietsers met de fiets aan de hand moeten lopen;</text:p>
            <text:p text:style-name="common-al"/>
            <text:p text:style-name="common-al">
            <text:span text:style-name="nadrukvet">dat</text:span>
          </text:p>
            <text:p text:style-name="common-al">fietsers met een beperking, die afhankelijk zijn van hun fiets om het voetgangersgebied te bezoeken, een ontheffing kunnen aanvragen bij VTH, waardoor ook zij overdag, buiten de venstertijden, in het  voetgangersgebied mogen fietsen (Product - Ontheffing voertuig – Online loket (Utrecht.nl)); </text:p>
            <text:p text:style-name="common-al"/>
            <text:p text:style-name="common-al">
            <text:span text:style-name="nadrukvet">dat</text:span>
          </text:p>
            <text:p text:style-name="common-al">bovenstaande ook geldt voor automobilisten die in het bezit zijn van een gehandicaptenparkeerkaart, type P-passagier. Zij kunnen een ontheffing bij VTH aanvragen voor het in- en uitstappen bij de woning. Dit geldt alleen voor bewoners die ingeschreven staan op een woonadres in het voetgangersgebied; </text:p>
            <text:p text:style-name="common-al"/>
            <text:p text:style-name="common-al">
            <text:span text:style-name="nadrukvet">dat</text:span>
          </text:p>
            <text:p text:style-name="common-al">het algemeen belang van prettig en veilig verblijven van de ruimte zwaarder weegt dan een beperking in de bereikbaarheid per fiets en per auto van hun woning voor bewoners en bereikbaarheid van aanwezige ondernemingen;</text:p>
            <text:p text:style-name="common-al"/>
            <text:p text:style-name="common-al">
            <text:span text:style-name="nadrukvet">dat</text:span>
          </text:p>
            <text:p text:style-name="common-al">de gemeente oog heeft voor de nadelen van dit verkeersbesluit, maar gelet op de eerder genoemde argumenten voor het algemeen belang, zoals:</text:p>
            <text:list text:style-name="id1-3-2-2-1-80">
              <text:list-item text:style-override="id1-3-2-2-1-80-1">
                <text:number>•</text:number>
                <text:p text:style-name="al">een goede bereikbaarheid, veiligheid, verblijfskwaliteit en vitaliteit</text:p>
              </text:list-item>
            </text:list>
            <text:p text:style-name="common-al">acht de gemeente het algemeen belang als doorslaggevend. Waar mogelijk is rekening gehouden met de belangen van genoemde doelgroepen;</text:p>
            <text:p text:style-name="common-al"/>
            <text:p text:style-name="common-al">
            <text:span text:style-name="nadrukvet">dat</text:span>
          </text:p>
            <text:p text:style-name="common-al">een uitgebreide informatiecampagne in combinatie met een mild handhavingsbeleid in de eerste periode na uitvoering van de maatregel zorgdragen voor een ruime gewenningsperiode van de bezoekers en gebruikers van het voetgangersgebie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 februari 2023</text:span><text:span text:style-name="nadrukvet"/> in de hierna volge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Burchtpoort</text:span>
            <text:span text:style-name="nadrukvet"/>(ter hoogte van de kruising met Voor De Burchten; wegvak: tussen Voor de Burchten en Burchtpoort huisnummer 3)<text:span text:style-name="nadrukvet"/></text:p>
            <text:p text:style-name="common-al"/>
            <text:p text:style-name="common-al">Vaststellen: Voetgangerszone, begin en einde (G7) met onderbord "Fietsen toegestaan tot 12.00h en na 18.00h” (OB02)</text:p>
            <text:p text:style-name="common-al"/>
            <text:p text:style-name="common-al"/>
            <text:p text:style-name="common-al"/>
            <text:p text:style-name="common-al">
            <draw:frame><draw:text-box><text:section text:name="plaatje_id1-3-2-2-1-105-1" text:style-name="plaatje">
              <text:p text:style-name="illustratie_id1-3-2-2-1-105-1-1"><draw:frame draw:style-name="illustratie_id1-3-2-2-1-105-1-1" text:anchor-type="paragraph" svg:width="14.8mm" svg:height="18.700000000000003mm"><draw:image xlink:href="Pictures/G07zbzonevoetgangersgebiedia5273996-d176-4e4a-9a90-c6092fb1bc6e.png" xlink:type="simple"/></draw:frame></text:p>
            </text:section></draw:text-box></draw:frame>
            <draw:frame><draw:text-box><text:section text:name="plaatje_id1-3-2-2-1-105-2" text:style-name="plaatje">
              <text:p text:style-name="illustratie_id1-3-2-2-1-105-2-1"><draw:frame draw:style-name="illustratie_id1-3-2-2-1-105-2-1" text:anchor-type="paragraph" svg:width="15mm" svg:height="18.799999999999997mm"><draw:image xlink:href="Pictures/G07-ZEeindezonevoetgangersgebiedi7b08966f-5265-4016-ad41-6f6a3237e081.png" xlink:type="simple"/></draw:frame></text:p>
            </text:section></draw:text-box></draw:frame>
          </text:p>
            <text:p text:style-name="common-al">  G7 begin         G7 einde</text:p>
            <text:p text:style-name="common-al"/>
            <text:p text:style-name="common-al"/>
            <text:p text:style-name="common-al"/>
            <text:p text:style-name="common-al">Utrecht,  21 februar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Gepubliceerd op<text:span text:style-name="nadrukvet"/><text:span text:style-name="nadrukvet">24 februari 2023</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5-2-1" style:parent-style-name="Standard">
      <style:paragraph-properties style:line-spacing="0mm" style:text-autospace="none" ofo:line-height="0.001cm"/>
    </style:style>
    <style:style style:family="graphic" style:name="illustratie_id1-3-2-2-1-10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58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8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8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7 zone begin en einde met onderbord "Fietsen toegestaan tot 12.00h en na 18.00h” (OB02) - Burchtpoort (ter hoogte van de kruising met Voor De Burchte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10863874</meta:user-defined>
    <meta:user-defined meta:name="OVERHEIDop.verkeersbordcode">G7</meta:user-defined>
    <dc:language>nl</dc:language>
    <meta:user-defined meta:name="OVERHEIDop.locatietype/OVERHEIDop.gebiedsmarkering">Punt</meta:user-defined>
    <meta:user-defined meta:name="DC.title">2023-02-21   Burchtpoort, Vleuten-De Meern, Voetgangerszone, Verkeersmaatregelen Gemeente Utrecht</meta:user-defined>
    <meta:user-defined meta:name="DCTERMS.W3CDTF/DCTERMS.available">2023-02-24</meta:user-defined>
    <meta:user-defined meta:name="OVERHEIDop.externeBijlage">Bebordingsplan Winkelcentrum Vleuterweide|exb-2023-9144</meta:user-defined>
    <meta:user-defined meta:name="DCTERMS.W3CDTF/OVERHEIDop.jaargang">2023</meta:user-defined>
    <meta:user-defined meta:name="OVERHEIDop.publicationIssue">81583</meta:user-defined>
    <meta:user-defined meta:name="OVERHEIDop.GmbID/DC.identifier">gmb-2023-81583</meta:user-defined>
    <meta:user-defined meta:name="OVERHEIDop.versieInformatie"/>
  </office:meta>
</office:document-meta>
</file>