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Geesteren, Hardenbergerweg 145, veranderen bedrijf: aangepaste visvijvers, uitbreiding van het horecapaviljoen en het realiseren van camp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Hardenbergerweg 145 in Geesteren</text:p>
            <text:p text:style-name="common-al">
            <text:span text:style-name="nadrukvet">Betreft:</text:span> het veranderen van een bedrijf: aangepaste visvijvers, uitbreiding van het horecapaviljoen en het realiseren van camperplaatsen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81582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8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8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0188</meta:user-defined>
    <meta:user-defined meta:name="DCTERMS.abstract">het veranderen van een bedrijf: aangepaste visvijvers, uitbreiding van het horecapaviljoen en het realiseren van camperplaatsen</meta:user-defined>
    <dc:language>nl</dc:language>
    <meta:user-defined meta:name="OVERHEIDop.locatietype/OVERHEIDop.gebiedsmarkering">Punt</meta:user-defined>
    <meta:user-defined meta:name="DC.title">Gemeente Tubbergen - melding artikel 8.41 wet milieubeheer, Geesteren, Hardenbergerweg 145, veranderen bedrijf: aangepaste visvijvers, uitbreiding van het horecapaviljoen en het realiseren van camperplaats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1582</meta:user-defined>
    <meta:user-defined meta:name="OVERHEIDop.GmbID/DC.identifier">gmb-2023-81582</meta:user-defined>
    <meta:user-defined meta:name="OVERHEIDop.versieInformatie"/>
  </office:meta>
</office:document-meta>
</file>