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KUBB  op 24-06-2023, Sportpark Tussenboerslande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NK KUBB  op 24-06-2023 aan de Sportpark Tussenboerslande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4-02-2023. We nemen waarschijnlijk voor 11-04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5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24260</meta:user-defined>
    <dc:language>nl</dc:language>
    <meta:user-defined meta:name="OVERHEIDop.locatietype/OVERHEIDop.gebiedsmarkering">Punt</meta:user-defined>
    <meta:user-defined meta:name="DC.title">Aanvraag Evenementenvergunning, NK KUBB  op 24-06-2023, Sportpark Tussenboerslanden Nijeve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77</meta:user-defined>
    <meta:user-defined meta:name="OVERHEIDop.GmbID/DC.identifier">gmb-2023-81577</meta:user-defined>
    <meta:user-defined meta:name="OVERHEIDop.versieInformatie"/>
  </office:meta>
</office:document-meta>
</file>