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office:automatic-styles>
  <office:body>
    <office:text>
      <text:p text:style-name="new_page_staatscourant"/>
      <text:p text:style-name="single-kop-titel">Mandaatbesluit college en ondermandaatbesluit gemeentesecretaris inzake de Huisvestingswet 2014 en de Verordening beheer woonruimtevoorraad Schiedam 2020</text:p>
      <text:section text:name="regeling_id1-3-2" text:style-name="regeling">
        <text:section text:name="aanhef_id1-3-2-1" text:style-name="aanhef">
          <text:section text:name="preambule_id1-3-2-1-1" text:style-name="preambule">
            <text:p text:style-name="al">Het college van burgemeester en wethouders van Schiedam; </text:p>
            <text:p text:style-name="al"/>
            <text:p text:style-name="al">de gemeentesecretaris van Schiedam; </text:p>
            <text:p text:style-name="al"/>
            <text:p text:style-name="al">Ieder voor zover het zijn bevoegdheid betreft;</text:p>
            <text:p text:style-name="al"/>
            <text:p text:style-name="al">Gelet op afdeling 10.1.1 van de Algemene wet bestuursrecht, artikel 125 Gemeentewet, het bepaalde in het Mandaat- en volmachtbesluit Schiedam 2013, artikel 24, 25, 26 en 32 t/m 35, 41 t/m 45 van de Huisvestingswet 2014 en paragraaf 2, 3, 4 en 9a van de Verordening beheer woonruimtevoorraad Schiedam 2020;</text:p>
            <text:p text:style-name="al"/>
            <text:p text:style-name="al">
            <text:span text:style-name="nadrukvet">
              <text:span text:style-name="nadrukondlijn">Besluiten:</text:spa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Mandaatregister 2022 te wijzigen overeenkomstig de bij dit besluit gevoegde bijlage, en daarmee (onder)mandaat te verlenen aan de betreffende functionarissen om namens het college te besluiten op aanvragen om vergunning of ontheffing in het kader van artikel 41 van de Huisvestingswet 2014 en paragraaf 9a van de Verordening beheer woonruimtevoorraad Schiedam 2020;</text:p>
                <text:p text:style-name="al"/>
              </text:list-item>
              <text:list-item text:style-override="id1-3-2-2-1-2-2">
                <text:number>II.</text:number>
                <text:p text:style-name="al">het Mandaatregister 2022 tevens te actualiseren overeenkomstig de bij dit besluit gevoegde bijlage;</text:p>
                <text:p text:style-name="al"/>
              </text:list-item>
              <text:list-item text:style-override="id1-3-2-2-1-2-3">
                <text:number>III.</text:number>
                <text:p text:style-name="al">te bepalen dat dit besluit wordt aangehaald als “Mandaatbesluit Huisvestingswet”; </text:p>
                <text:p text:style-name="al"/>
              </text:list-item>
              <text:list-item text:style-override="id1-3-2-2-1-2-4">
                <text:number>IV.</text:number>
                <text:p text:style-name="al">te bepalen dat dit besluit in werking treedt op de dag na bekendmaking.</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Schiedam van 14 februari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C.E. Bos</text:span></text:p>
          </text:section>
          <text:section text:name="ondertekening_id1-3-2-3-4">
            <text:p><text:span text:style-name="functie"/></text:p>
            <text:p><text:span text:style-name="functie">de burgemeester,</text:span></text:p>
            <text:p><text:span text:style-name="functie">C.H.J. Lamers</text:span></text:p>
          </text:section>
        </text:section>
        <text:section text:name="bijlage_id1-3-2-4" text:style-name="bijlage">
          <text:p text:style-name="bijlage_top"/>
          <text:p text:style-name="hoofdstuk_kop"><text:span text:style-name="label">Bijlage</text:span> <text:span text:style-name="nr">1</text:span> bij: MANDAATBESLUIT COLLEGE EN ONDERMANDAATBESLUIT GEMEENTESECRETARIS INZAKE DE HUISVESTINGSWET 2014 EN DE VERORDENING BEHEER WOONRUIMTEVOORRAAD SCHIEDAM 2020</text:p>
          <text:p text:style-name="al">Wijziging Mandaatregister Schiedam 2022</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Mandaat secretaris/</text:span>
                  </text:p>
                  <text:p text:style-name="table_al">
                    <text:span text:style-name="nadrukvet">algemeen directeu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at gevend bestuurs-orgaan</text:span>
                  </text:p>
                </table:table-cell>
                <table:table-cell table:style-name="cell_frame_all" table:number-rows-spanned="1" table:number-columns-spanned="1">
                  <text:p text:style-name="table_al">
                    <text:span text:style-name="nadrukvet">A. Ondermandaat secretaris/algemeen directeur aan hieronder genoemde functionaris</text:span>
                  </text:p>
                </table:table-cell>
                <table:table-cell table:style-name="cell_frame_all" table:number-rows-spanned="1" table:number-columns-spanned="1">
                  <text:p text:style-name="table_al">
                    <text:span text:style-name="nadrukvet">B. Verder onder mandaat aan</text:span>
                  </text:p>
                </table:table-cell>
                <table:table-cell table:style-name="cell_frame_all" table:number-rows-spanned="1" table:number-columns-spanned="1">
                  <text:p text:style-name="table_al">
                    <text:span text:style-name="nadrukvet">Instructie/ opmerking m.b.t. de specifieke mandaten</text:span>
                  </text:p>
                </table:table-cell>
              </table:table-row>
              <table:table-row table:style-name="row">
                <table:table-cell table:style-name="cell_frame_all" table:number-rows-spanned="1" table:number-columns-spanned="1">
                  <text:p text:style-name="table_al">
                    <text:span text:style-name="nadrukvet">67.2</text:span>
                  </text:p>
                </table:table-cell>
                <table:table-cell table:style-name="cell_frame_all" table:number-rows-spanned="1" table:number-columns-spanned="1">
                  <text:p text:style-name="table_al">Handhavende bevoegdheden, waaronder het:</text:p>
                  <text:p text:style-name="table_al">- opleggen van een last onder bestuursdwang alsmede het toepassen van bestuursdwang</text:p>
                  <text:p text:style-name="table_al">- opleggen van een last onder dwangsom</text:p>
                  <text:p text:style-name="table_al">- opleggen van een bestuurlijke boete</text:p>
                  <text:p text:style-name="table_al">voor zover benoemd in bijzondere wetten en regelingen</text:p>
                </table:table-cell>
                <table:table-cell table:style-name="cell_frame_all" table:number-rows-spanned="1" table:number-columns-spanned="1">
                  <text:p text:style-name="table_al">Art. 125 Gemw</text:p>
                  <text:p text:style-name="table_al">Art. 5.1 Wabo</text:p>
                  <text:p text:style-name="table_al">Art. 32 t/m 35 Huisvestingswet 2014</text:p>
                  <text:p text:style-name="table_al">
                    <text:span text:style-name="nadrukvet">Art. 10 </text:span>
                    <text:span text:style-name="nadrukvet">Verordening beheer woonruimtevoorraad Schiedam 2020</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ext:p text:style-name="table_al">Taak belegd bij organisatie-eenheid: </text:p>
                  <text:p text:style-name="table_al">Vergunningen &amp; Handhaving</text:p>
                  <text:p text:style-name="table_al">Handhaving van Toezicht en Handhaving is geregeld in nr. 24.5</text:p>
                  <text:p text:style-name="table_al">Mandaatbeperking</text:p>
                  <text:p text:style-name="table_al">- Bevoegdheden gelden slechts voor zover deze (bijzondere) wetten en regelingen worden uitgevoerd binnen de betreffende organisatie-eenheid.</text:p>
                  <text:p text:style-name="table_al">- Het mandaat tot het opleggen van een bestuurlijke boete wordt niet verleend aan degene die van de betreffende overtreding een rapport of proces-verbaal heeft opgemaakt.</text:p>
                  <text:p text:style-name="table_al">Instructie</text:p>
                  <text:p text:style-name="table_al">Zie ook onder algemene mandaten nummer 4.1</text:p>
                  <text:p text:style-name="table_al">Overig</text:p>
                  <text:p text:style-name="table_al">- Juridische basis in artikel 125 Gemw. </text:p>
                  <text:p text:style-name="table_al">- Ook relevant hoofdstuk 5, afdeling 5.3 en 5.4 Awb</text:p>
                  <text:p text:style-name="table_al">Relevante (bijzondere) wetgeving</text:p>
                  <text:p text:style-name="table_al">- Awb</text:p>
                  <text:p text:style-name="table_al">- Wabo</text:p>
                  <text:p text:style-name="table_al">- Wet milieubeheer</text:p>
                  <text:p text:style-name="table_al">- Erfgoedverordening  2010 gemeente Schiedam</text:p>
                  <text:p text:style-name="table_al">- Wet bodembescherming</text:p>
                  <text:p text:style-name="table_al">- Winkeltijdenwet</text:p>
                  <text:p text:style-name="table_al">- APV Schiedam 2013</text:p>
                  <text:p text:style-name="table_al">- Woningwet</text:p>
                  <text:p text:style-name="table_al">- Bouwbesluit 2012</text:p>
                  <text:p text:style-name="table_al">- Bouwverordening gemeente Schiedam 2010</text:p>
                  <text:p text:style-name="table_al">- Huisvestingswet 2014</text:p>
                  <text:p text:style-name="table_al">-<text:span text:style-name="nadrukvet"> Verordening beheer woonruimtevoorraad Schiedam 2020</text:span></text:p>
                  <text:p text:style-name="table_al">- Bomenverordening Schiedam  2011</text:p>
                </table:table-cell>
              </table:table-row>
              <table:table-row table:style-name="row">
                <table:table-cell table:style-name="cell_frame_all" table:number-rows-spanned="1" table:number-columns-spanned="1">
                  <text:p text:style-name="table_al">
                    <text:span text:style-name="nadrukvet">67.3</text:span>
                  </text:p>
                </table:table-cell>
                <table:table-cell table:style-name="cell_frame_all" table:number-rows-spanned="1" table:number-columns-spanned="1">
                  <text:p text:style-name="table_al">Het aanwijzen van toezichthouders en uitgeven van een legitimatiebewijs aan de toezichthouder</text:p>
                </table:table-cell>
                <table:table-cell table:style-name="cell_frame_all" table:number-rows-spanned="1" table:number-columns-spanned="1">
                  <text:p text:style-name="table_al">Art. 5:11 Awb</text:p>
                  <text:p text:style-name="table_al">Art. 5:12 Awb</text:p>
                  <text:p text:style-name="table_al">Art. 5.10 Wabo</text:p>
                  <text:p text:style-name="table_al">Art. 6.2 lid 2 APV</text:p>
                  <text:p text:style-name="table_al">Art. 33 Huis-vestingswet 2014</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ext:p text:style-name="table_al">Taak belegd bij organisatie-eenheid: </text:p>
                  <text:p text:style-name="table_al">Vergunningen &amp; Handhaving</text:p>
                  <text:p text:style-name="table_al">Voor Toezicht en Handhaving: zie <text:span text:style-name="nadrukvet">24.1 t/m 24.4</text:span></text:p>
                  <text:p text:style-name="table_al">Het betreft toezichthouders in het kader van:</text:p>
                  <text:p text:style-name="table_al">- Wabo</text:p>
                  <text:p text:style-name="table_al">- Erfgoedverordening 2010 gemeente Schiedam</text:p>
                  <text:p text:style-name="table_al">- Woningwet</text:p>
                  <text:p text:style-name="table_al">- Bouwbesluit 2012</text:p>
                  <text:p text:style-name="table_al">- Bouwverordening gemeente Schiedam 2010</text:p>
                  <text:p text:style-name="table_al">- Huisvestingswet 2014</text:p>
                  <text:p text:style-name="table_al">- <text:span text:style-name="nadrukvet">Verordening beheer woonruimtevoorraad Schiedam 2020</text:span></text:p>
                  <text:p text:style-name="table_al">- Bomenverordening Schiedam  2011</text:p>
                  <text:p text:style-name="table_al">Opmerking</text:p>
                  <text:p text:style-name="table_al">Van een besluit tot aanwijzing van toezichthouders op grond van de Huisvestingswet dient mededeling te worden gedaan door plaatsing in <text:span text:style-name="nadrukvet">het Gemeenteblad</text:span> (art. 33, tweede lid, Huisvestingswet 2014).</text:p>
                </table:table-cell>
              </table:table-row>
              <table:table-row table:style-name="row">
                <table:table-cell table:style-name="cell_frame_all" table:number-rows-spanned="1" table:number-columns-spanned="7">
                  <text:p text:style-name="table_al">
                    <text:span text:style-name="nadrukvet">Toelichting op de wijzigingen</text:span>
                  </text:p>
                </table:table-cell>
              </table:table-row>
              <table:table-row table:style-name="row">
                <table:table-cell table:style-name="cell_frame_all" table:number-rows-spanned="1" table:number-columns-spanned="7">
                  <text:p text:style-name="table_al">De wettelijke grondslagen en verwijzingen naar wet- en regelgeving zijn geactualiseerd. Er wordt nu verwezen naar de vigerende Verordening beheer woonruimtevoorraad Schiedam 2020.</text:p>
                  <text:p text:style-name="table_al">Ook zijn verouderde instructies geschrapt. Verder is artikel 33, tweede lid, van de Huisvestingswet 2014 gewijzigd en moet van besluiten tot aanwijzing van toezichthouders mededeling worden gedaan in het Gemeenteblad in plaats van in de Staatscourant.</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Mandaat secretaris/</text:span>
                  </text:p>
                  <text:p text:style-name="table_al">
                    <text:span text:style-name="nadrukvet">algemeen directeu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at gevend bestuurs-orgaan</text:span>
                  </text:p>
                </table:table-cell>
                <table:table-cell table:style-name="cell_frame_all" table:number-rows-spanned="1" table:number-columns-spanned="1">
                  <text:p text:style-name="table_al">
                    <text:span text:style-name="nadrukvet">A. Ondermandaat secretaris/algemeen directeur aan hieronder genoemde functionaris</text:span>
                  </text:p>
                </table:table-cell>
                <table:table-cell table:style-name="cell_frame_all" table:number-rows-spanned="1" table:number-columns-spanned="1">
                  <text:p text:style-name="table_al">
                    <text:span text:style-name="nadrukvet">B. Verder onder mandaat aan</text:span>
                  </text:p>
                </table:table-cell>
                <table:table-cell table:style-name="cell_frame_all" table:number-rows-spanned="1" table:number-columns-spanned="1">
                  <text:p text:style-name="table_al">
                    <text:span text:style-name="nadrukvet">Instructie/ opmerking m.b.t. de specifieke mandaten</text:span>
                  </text:p>
                </table:table-cell>
              </table:table-row>
              <table:table-row table:style-name="row">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1">
                  <text:p text:style-name="table_al">
                    <text:span text:style-name="nadrukvet">- Huisvestingswet 2014</text:span>
                  </text:p>
                  <text:p text:style-name="table_al">
                    <text:span text:style-name="nadrukvet">Verordening beheer woonruimtevoorraad Schiedam 2020 (Verordening bwvS 2020)</text:span>
                  </text:p>
                  <text:p text:style-name="table_al">
                    <text:span text:style-name="nadrukvet">en de daarop gebaseerde Nadere regels Verordening beheer woonruimtevoorraad Schiedam 202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4.1</text:span>
                  </text:p>
                </table:table-cell>
                <table:table-cell table:style-name="cell_frame_all" table:number-rows-spanned="1" table:number-columns-spanned="1">
                  <text:p text:style-name="table_al">Verlenen en weigeren van een vergunning in de  zin van art. 21 en 22 van de Huisvestingswet 2014</text:p>
                </table:table-cell>
                <table:table-cell table:style-name="cell_frame_all" table:number-rows-spanned="1" table:number-columns-spanned="1">
                  <text:p text:style-name="table_al">- Art.25 Huis-vestingswet 2014</text:p>
                  <text:p text:style-name="table_al">
                    <text:span text:style-name="nadrukvet">- Artt. 2 en 7 Verordening bwvS 2020</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ext:p text:style-name="table_al">Taak belegd bij organisatie-eenheid: </text:p>
                  <text:p text:style-name="table_al">Vergunningen &amp; Handhaving</text:p>
                  <text:p text:style-name="table_al">Opmerking: </text:p>
                  <text:p text:style-name="table_al">(Betreft vergunningen die betrekking hebben op onttrekken, samenvoegen, omzetten, woningvorming en kadastrale splitsing.)</text:p>
                  <text:p text:style-name="table_al">Ingevolge nr 1.6 en 1.7 is er algemeen mandaat verleend aan medewerkers, die besluiten voorbereiden, om bij incomplete aanvragen aanvullende gegevens te verzoeken, de behandelingstermijn te verdagen en de aanvraag buiten behandeling te stellen ingevolge art. 4:5 Awb.</text:p>
                </table:table-cell>
              </table:table-row>
              <table:table-row table:style-name="row">
                <table:table-cell table:style-name="cell_frame_all" table:number-rows-spanned="1" table:number-columns-spanned="1">
                  <text:p text:style-name="table_al">
                    <text:span text:style-name="nadrukvet">74.2</text:span>
                  </text:p>
                </table:table-cell>
                <table:table-cell table:style-name="cell_frame_all" table:number-rows-spanned="1" table:number-columns-spanned="1">
                  <text:p text:style-name="table_al">Stellen van voorwaarden en voorschriften aan vergunning in de zin van art. 21 van de Huisvestingswet 2014</text:p>
                </table:table-cell>
                <table:table-cell table:style-name="cell_frame_all" table:number-rows-spanned="1" table:number-columns-spanned="1">
                  <text:p text:style-name="table_al">- Art. 24 Huisvestingswet 2014</text:p>
                  <text:p text:style-name="table_al">
                    <text:span text:style-name="nadrukvet">- Art. 4 Verordening bwvS 2020</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ext:p text:style-name="table_al">Taak belegd bij organisatie-eenheid:</text:p>
                  <text:p text:style-name="table_al">Vergunningen &amp; Handhaving</text:p>
                </table:table-cell>
              </table:table-row>
              <table:table-row table:style-name="row">
                <table:table-cell table:style-name="cell_frame_all" table:number-rows-spanned="1" table:number-columns-spanned="1">
                  <text:p text:style-name="table_al">
                    <text:span text:style-name="nadrukvet">74.3</text:span>
                  </text:p>
                </table:table-cell>
                <table:table-cell table:style-name="cell_frame_all" table:number-rows-spanned="1" table:number-columns-spanned="1">
                  <text:p text:style-name="table_al">Verlenen van een tijdelijke vergunning in de zin van art. 21 van de Huisvestingswet 2014</text:p>
                </table:table-cell>
                <table:table-cell table:style-name="cell_frame_all" table:number-rows-spanned="1" table:number-columns-spanned="1">
                  <text:p text:style-name="table_al">Art. 24 Huisvestingswet 2014 jo.</text:p>
                  <text:p text:style-name="table_al">Art. 4 lid 3</text:p>
                  <text:p text:style-name="table_al">
                    <text:span text:style-name="nadrukvet">Verordening bwvS 2020</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ext:p text:style-name="table_al">Taak belegd bij organisatie-eenheid:</text:p>
                  <text:p text:style-name="table_al">Vergunningen &amp; Handhaving</text:p>
                </table:table-cell>
              </table:table-row>
              <table:table-row table:style-name="row">
                <table:table-cell table:style-name="cell_frame_all" table:number-rows-spanned="1" table:number-columns-spanned="1">
                  <text:p text:style-name="table_al">
                    <text:span text:style-name="nadrukvet">74.4</text:span>
                  </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Art. 26 Huisvestingswet 2014 jo.</text:p>
                  <text:p text:style-name="table_al">Art. 6<text:span text:style-name="nadrukvet"> Verordening bwvS 2020</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ext:p text:style-name="table_al">Taak belegd bij organisatie-eenheid:</text:p>
                  <text:p text:style-name="table_al">Vergunningen &amp; Handhaving</text:p>
                </table:table-cell>
              </table:table-row>
              <table:table-row table:style-name="row">
                <table:table-cell table:style-name="cell_frame_all" table:number-rows-spanned="1" table:number-columns-spanned="1">
                  <text:p text:style-name="table_al">
                    <text:span text:style-name="nadrukvet">74.5</text:span>
                  </text:p>
                </table:table-cell>
                <table:table-cell table:style-name="cell_frame_all" table:number-rows-spanned="1" table:number-columns-spanned="1">
                  <text:p text:style-name="table_al">
                    <text:span text:style-name="nadrukvet">Besluiten op aanvragen om vergunning of ontheffing in het kader van de opkoop-bescherming en het stellen van voorwaarden en voorschriften</text:span>
                  </text:p>
                </table:table-cell>
                <table:table-cell table:style-name="cell_frame_all" table:number-rows-spanned="1" table:number-columns-spanned="1">
                  <text:p text:style-name="table_al">
                    <text:span text:style-name="nadrukvet">Artt. 41 t/m 45 Huisvestingswet 2014</text:span>
                  </text:p>
                  <text:p text:style-name="table_al">
                    <text:span text:style-name="nadrukvet">Paragraaf 9a </text:span>
                    <text:span text:style-name="nadrukvet">Verordening bwvS 2020</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Manager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ak belegd bij organisatie-eenheid:</text:span>
                  </text:p>
                  <text:p text:style-name="table_al">
                    <text:span text:style-name="nadrukvet">Vergunningen &amp; Handhaving</text:span>
                  </text:p>
                </table:table-cell>
              </table:table-row>
              <table:table-row table:style-name="row">
                <table:table-cell table:style-name="cell_frame_all" table:number-rows-spanned="1" table:number-columns-spanned="7">
                  <text:p text:style-name="table_al">
                    <text:span text:style-name="nadrukvet">Toelichting op de wijzigingen</text:span>
                  </text:p>
                </table:table-cell>
              </table:table-row>
              <table:table-row table:style-name="row">
                <table:table-cell table:style-name="cell_frame_all" table:number-rows-spanned="1" table:number-columns-spanned="7">
                  <text:p text:style-name="table_al">Er is een mandaat toegevoegd voor het nemen van besluiten op aanvragen om vergunning of ontheffing in het kader van de opkoopbescherming. Verder zijn de wettelijke grondslagen voor de mandaten geactualiseerd. De juiste artikelen uit de vigerende Verordening beheer woonruimtevoorraad Schiedam 2020 zijn vermel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155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5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5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Bestuur | Organisatie en beleid</meta:user-defined>
    <meta:user-defined meta:name="DC.source">artikel 10:3 Algemene wet bestuursrecht]|[1.0:v:BWBR0005537&amp;artikel=10:3</meta:user-defined>
    <meta:user-defined meta:name="DC.source">afdeling 10.1.1 Algemene wet bestuursrecht]|[1.0:v:BWBR0005537&amp;artikel=afdeling 10.1.1</meta:user-defined>
    <meta:user-defined meta:name="DC.source">Mandaat- en volmachtbesluit Schiedam 2013]|[https://lokaleregelgeving.overheid.nl/CVDR328752/20</meta:user-defined>
    <meta:user-defined meta:name="DC.source">artikel 125 van de Gemeentewet]|[1.0:c:BWBR0005416&amp;artikel=125&amp;g=2023-01-01</meta:user-defined>
    <meta:user-defined meta:name="DC.source">artikel 24 van de Huisvestingswet 2014]|[1.0:c:BWBR0035303&amp;artikel=24&amp;g=2022-01-01</meta:user-defined>
    <meta:user-defined meta:name="DC.source">artikel 25 van de Huisvestingswet 2014]|[1.0:c:BWBR0035303&amp;artikel=25&amp;g=2022-01-01</meta:user-defined>
    <meta:user-defined meta:name="DC.source">artikel 26 van de Huisvestingswet 2014]|[1.0:c:BWBR0035303&amp;artikel=26&amp;g=2022-01-01</meta:user-defined>
    <meta:user-defined meta:name="DC.source">artikel 32 van de Huisvestingswet 2014]|[1.0:c:BWBR0035303&amp;artikel=32&amp;g=2022-01-01</meta:user-defined>
    <meta:user-defined meta:name="DC.source">artikel 33 van de Huisvestingswet 2014]|[1.0:c:BWBR0035303&amp;artikel=33&amp;g=2022-01-01</meta:user-defined>
    <meta:user-defined meta:name="DC.source">artikel 34 van de Huisvestingswet 2014]|[1.0:c:BWBR0035303&amp;artikel=34&amp;g=2022-01-01</meta:user-defined>
    <meta:user-defined meta:name="DC.source">artikel 35 van de Huisvestingswet 2014]|[1.0:c:BWBR0035303&amp;artikel=35&amp;g=2022-01-01</meta:user-defined>
    <meta:user-defined meta:name="DC.source">artikel 41 van de Huisvestingswet 2014]|[1.0:c:BWBR0035303&amp;artikel=41&amp;g=2022-01-01</meta:user-defined>
    <meta:user-defined meta:name="DC.source">artikel 42 van de Huisvestingswet 2014]|[1.0:c:BWBR0035303&amp;artikel=42&amp;g=2022-01-01</meta:user-defined>
    <meta:user-defined meta:name="DC.source">artikel 43 van de Huisvestingswet 2014]|[1.0:c:BWBR0035303&amp;artikel=43&amp;g=2022-01-01</meta:user-defined>
    <meta:user-defined meta:name="DC.source">artikel 44 van de Huisvestingswet 2014]|[1.0:c:BWBR0035303&amp;artikel=44&amp;g=2022-01-01</meta:user-defined>
    <meta:user-defined meta:name="DC.source">artikel 45 van de Huisvestingswet 2014]|[1.0:c:BWBR0035303&amp;artikel=45&amp;g=2022-01-01</meta:user-defined>
    <meta:user-defined meta:name="DC.source">Verordening beheer woonruimtevoorraad Schiedam 2020]|[https://lokaleregelgeving.overheid.nl/CVDR635622/4</meta:user-defined>
    <meta:user-defined meta:name="OVERHEIDop.referentienummer">BPR2300005/23BW000019</meta:user-defined>
    <meta:user-defined meta:name="DCTERMS.alternative">Mandaat- en volmachtbesluit Schiedam 2013</meta:user-defined>
    <dc:language>nl</dc:language>
    <meta:user-defined meta:name="OVERHEIDop.locatietype/OVERHEIDop.gebiedsmarkering">Gemeente</meta:user-defined>
    <meta:user-defined meta:name="DC.title">Mandaat- en volmachtbesluit Schiedam 2013</meta:user-defined>
    <meta:user-defined meta:name="DCTERMS.W3CDTF/DCTERMS.available">2023-02-27</meta:user-defined>
    <meta:user-defined meta:name="DCTERMS.W3CDTF/OVERHEIDop.jaargang">2023</meta:user-defined>
    <meta:user-defined meta:name="OVERHEIDop.publicationIssue">81552</meta:user-defined>
    <meta:user-defined meta:name="OVERHEIDop.betreftRegeling">CVDR328752_24</meta:user-defined>
    <meta:user-defined meta:name="xs:date/OVERHEIDop.startdatum">2023-02-28</meta:user-defined>
    <meta:user-defined meta:name="OVERHEIDop.GmbID/DC.identifier">gmb-2023-81552</meta:user-defined>
    <meta:user-defined meta:name="OVERHEIDop.versieInformatie"/>
  </office:meta>
</office:document-meta>
</file>