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Stadswarmteleiding Vattenfall N.V. Sumatrastraat 197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495474</text:p>
            <text:p text:style-name="common-al">Datum besluit: 21-02-2023 14:59</text:p>
            <text:p text:style-name="common-al">Locatie: Sumatrastraat 197 2315BD Leiden</text:p>
            <text:p text:style-name="common-al">Omschrijving: vervangen nutsvoorziening stadswarmte - Project: M23.Sumatrastraat_LD - M23-28323601-0020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155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5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5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495474</meta:user-defined>
    <meta:user-defined meta:name="DCTERMS.abstract">vervangen nutsvoorziening stadswarmte - Project: M23.Sumatrastraat_LD - M23-28323601-0020</meta:user-defined>
    <dc:language>nl</dc:language>
    <meta:user-defined meta:name="OVERHEIDop.locatietype/OVERHEIDop.gebiedsmarkering">Punt</meta:user-defined>
    <meta:user-defined meta:name="DC.title">Vervangen Stadswarmteleiding Vattenfall N.V. Sumatrastraat 197 Leiden.</meta:user-defined>
    <meta:user-defined meta:name="DCTERMS.W3CDTF/DCTERMS.available">2023-02-23</meta:user-defined>
    <meta:user-defined meta:name="OVERHEIDop.externeBijlage">LEIDEN_202302_GFO_ZAKEN_797847_Sumatrastraat 19...|exb-2023-9137</meta:user-defined>
    <meta:user-defined meta:name="OVERHEIDop.externeBijlage">LEIDEN_202302_GFO_ZAKEN_797847_Sumatrastraat 19...|exb-2023-9138</meta:user-defined>
    <meta:user-defined meta:name="OVERHEIDop.externeBijlage">LEIDEN_202302_GFO_ZAKEN_797847_Sumatrastraat 19...|exb-2023-9139</meta:user-defined>
    <meta:user-defined meta:name="OVERHEIDop.externeBijlage">LEIDEN_202302_GFO_ZAKEN_797847_Sumatrastraat 19...|exb-2023-9140</meta:user-defined>
    <meta:user-defined meta:name="OVERHEIDop.externeBijlage">LEIDEN_202302_GFO_ZAKEN_797847_Sumatrastraat 19...|exb-2023-9141</meta:user-defined>
    <meta:user-defined meta:name="DCTERMS.W3CDTF/OVERHEIDop.jaargang">2023</meta:user-defined>
    <meta:user-defined meta:name="OVERHEIDop.publicationIssue">81551</meta:user-defined>
    <meta:user-defined meta:name="OVERHEIDop.GmbID/DC.identifier">gmb-2023-81551</meta:user-defined>
    <meta:user-defined meta:name="OVERHEIDop.versieInformatie"/>
  </office:meta>
</office:document-meta>
</file>