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1 februari 2023 verleend omgevingsvergunning Stadsweg 33 in Appingeda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in het kader van de Wet algemene bepalingen omgevingsrecht op 21 februari 2023 besloten om een omgevingsvergunning te verlenen voor het uitbreiden van een woning aan de Stadsweg 33 in Appingedam.</text:p>
            <text:p text:style-name="common-al">De aanvraag, het besluit en de bijbehorende stukken liggen vanaf 2 maart 2023 gedurende 6 weken ter inzage bij de gemeente Eemsdelta.</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last-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154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4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4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21 februari 2023 verleend voor het uitbreiden van een woning aan de Stadsweg 33 in Appingedam (uitgebreide procedure).</meta:user-defined>
    <dc:language>nl</dc:language>
    <meta:user-defined meta:name="OVERHEIDop.locatietype/OVERHEIDop.gebiedsmarkering">Adres</meta:user-defined>
    <meta:user-defined meta:name="DC.title">21 februari 2023 verleend omgevingsvergunning Stadsweg 33 in Appingedam (uitgebreide procedure).</meta:user-defined>
    <meta:user-defined meta:name="DCTERMS.W3CDTF/DCTERMS.available">2023-03-01</meta:user-defined>
    <meta:user-defined meta:name="DCTERMS.W3CDTF/OVERHEIDop.jaargang">2023</meta:user-defined>
    <meta:user-defined meta:name="OVERHEIDop.publicationIssue">81549</meta:user-defined>
    <meta:user-defined meta:name="OVERHEIDop.GmbID/DC.identifier">gmb-2023-81549</meta:user-defined>
    <meta:user-defined meta:name="OVERHEIDop.versieInformatie"/>
  </office:meta>
</office:document-meta>
</file>