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Sportcafé FC Burgum i.v.m. livemuziek na wedstrijd op 18 maart 2023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februari 2023 is de volgende vergunning/ontheffing verleend:</text:span></text:p>
            <text:p><text:span text:style-name="functie">Burgum, Elingsloane 67, verruiming sluitingstijd en schenktijd sportcafé FC Burgum i.v.m. livemuziek na wedstrijd op 18 maart 2023 van 17.00 tot 24.00 uur, muziek van 17.00 tot 2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54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4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4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Sportcafé FC Burgum i.v.m. livemuziek na wedstrijd op 18 maart 2023 te Burgum</meta:user-defined>
    <meta:user-defined meta:name="DCTERMS.W3CDTF/DCTERMS.available">2023-02-23</meta:user-defined>
    <meta:user-defined meta:name="DCTERMS.W3CDTF/OVERHEIDop.jaargang">2023</meta:user-defined>
    <meta:user-defined meta:name="OVERHEIDop.publicationIssue">81548</meta:user-defined>
    <meta:user-defined meta:name="OVERHEIDop.GmbID/DC.identifier">gmb-2023-81548</meta:user-defined>
    <meta:user-defined meta:name="OVERHEIDop.versieInformatie"/>
  </office:meta>
</office:document-meta>
</file>