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Hoogeveen 202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text:p>
            <text:p text:style-name="al">Titel 4.2. van de Algemene wet bestuursrecht; en</text:p>
            <text:p text:style-name="al">Algemene subsidieverordening Hoogeveen 2021</text:p>
            <text:p text:style-name="al"/>
            <text:p text:style-name="al">overwegende<text:span text:style-name="nadrukcur">:</text:span></text:p>
            <text:list text:style-name="id1-3-2-1-1-7">
              <text:list-item text:style-override="id1-3-2-1-1-7-1">
                <text:number>•</text:number>
                <text:p text:style-name="al">dat het college bevoegd is voor bepaalde vormen van subsidie nadere regels te stellen dan wel specifieke nadere regelingen vast te stellen;</text:p>
              </text:list-item>
              <text:list-item text:style-override="id1-3-2-1-1-7-2">
                <text:number>•</text:number>
                <text:p text:style-name="al">dat het gewenst is klimaatadaptatie maatregelen te stimuleren;</text:p>
                <text:p text:style-name="al"/>
              </text:list-item>
            </text:list>
            <text:p text:style-name="al">BESLUITEN:</text:p>
            <text:p text:style-name="al">Vast te stellen de</text:p>
            <text:p text:style-name="al">Subsidieregeling klimaat adaptatie maatregelen gemeente Hoogeveen 2023:</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1 </text:span> 
                <text:span text:style-name="nadrukvet">Begripsomschrijvingen</text:span>
              </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p text:style-name="al"/>
                </text:list-item>
                <text:list-item text:style-override="id1-3-2-2-1-2-3-2">
                  <text:number>b.</text:number>
                  <text:p text:style-name="al">Aanvrager:</text:p>
                  <text:list text:style-name="id1-3-2-2-1-2-3-2-3">
                    <text:list-item text:style-override="id1-3-2-2-1-2-3-2-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3-2-3-2">
                      <text:number>-</text:number>
                      <text:p text:style-name="al">Een rechtspersoon voor zover die krachtens het eigendomsrecht eigenaar is van het pand, dan wel huurder of pachter en met instemming van de eigenaar een aanvraag indient;</text:p>
                      <text:p text:style-name="al"/>
                    </text:list-item>
                  </text:list>
                </text:list-item>
                <text:list-item text:style-override="id1-3-2-2-1-2-3-3">
                  <text:number>c.</text:number>
                  <text:p text:style-name="al">Afkoppelen:</text:p>
                  <text:p text:style-name="al">Hemelwater aangesloten op het gemengd rioolstelsel via fysieke ingrepen loskoppelen en ter plaatse vasthouden of infiltreren en wanneer dat niet mogelijk is via oppervlaktewater of het hemelwaterriool verwerken;</text:p>
                  <text:p text:style-name="al"/>
                </text:list-item>
                <text:list-item text:style-override="id1-3-2-2-1-2-3-4">
                  <text:number>d.</text:number>
                  <text:p text:style-name="al">Asv: </text:p>
                  <text:p text:style-name="al">Algemene subsidieverordening Hoogeveen 2021;</text:p>
                  <text:p text:style-name="al"/>
                </text:list-item>
                <text:list-item text:style-override="id1-3-2-2-1-2-3-5">
                  <text:number>e.</text:number>
                  <text:p text:style-name="al">Awb:</text:p>
                  <text:p text:style-name="al">Algemene wet bestuursrecht;</text:p>
                  <text:p text:style-name="al"/>
                </text:list-item>
                <text:list-item text:style-override="id1-3-2-2-1-2-3-6">
                  <text:number>f.</text:number>
                  <text:p text:style-name="al">BAG: </text:p>
                  <text:p text:style-name="al">Basisregistraties Adressen en Gebouwen;</text:p>
                  <text:p text:style-name="al"/>
                </text:list-item>
                <text:list-item text:style-override="id1-3-2-2-1-2-3-7">
                  <text:number>g.</text:number>
                  <text:p text:style-name="al">Bestaand pand: </text:p>
                  <text:p text:style-name="al">Een pand dat is opgericht en opgeleverd;</text:p>
                  <text:p text:style-name="al"/>
                </text:list-item>
                <text:list-item text:style-override="id1-3-2-2-1-2-3-8">
                  <text:number>h.</text:number>
                  <text:p text:style-name="al">Collectieve aanvraag:</text:p>
                  <text:list text:style-name="id1-3-2-2-1-2-3-8-3">
                    <text:list-item text:style-override="id1-3-2-2-1-2-3-8-3-1">
                      <text:number>-</text:number>
                      <text:p text:style-name="al">Een gezamenlijke aanvraag die wordt gedaan door minimaal drie verschillende natuurlijke personen en/of rechtspersonen van verschillende panden; of</text:p>
                    </text:list-item>
                    <text:list-item text:style-override="id1-3-2-2-1-2-3-8-3-2">
                      <text:number>-</text:number>
                      <text:p text:style-name="al">De aanvraag die wordt gedaan door een school, stichting, vereniging of coöperatie (één rechtspersoon) en voorzien van een schriftelijke verklaring van actief betrokken leerlingen, ouders, leden of vrijwilligers.</text:p>
                      <text:p text:style-name="al"/>
                    </text:list-item>
                  </text:list>
                </text:list-item>
                <text:list-item text:style-override="id1-3-2-2-1-2-3-9">
                  <text:number>i.</text:number>
                  <text:p text:style-name="al">College: </text:p>
                  <text:p text:style-name="al">College van burgemeester en wethouders van de gemeente Hoogeveen;</text:p>
                  <text:p text:style-name="al"/>
                </text:list-item>
                <text:list-item text:style-override="id1-3-2-2-1-2-3-10">
                  <text:number>j.</text:number>
                  <text:p text:style-name="al">Gemengde riolering:</text:p>
                  <text:p text:style-name="al">Riolering in de openbare ruimte voor de gecombineerde inzameling en afvoer van afvalwater en hemelwater naar de rioolwaterzuivering;</text:p>
                  <text:p text:style-name="al"/>
                </text:list-item>
                <text:list-item text:style-override="id1-3-2-2-1-2-3-11">
                  <text:number>k.</text:number>
                  <text:p text:style-name="al">Groen dak: </text:p>
                  <text:p text:style-name="al">Dak met een laag vegetatie als onderdeel van de dakconstructie, hoofdzakelijk bestaand uit levende planten (vegetatiedak), zeer traag groeiend en sterk ‘zelfvoorzienend’;</text:p>
                  <text:p text:style-name="al"/>
                </text:list-item>
                <text:list-item text:style-override="id1-3-2-2-1-2-3-12">
                  <text:number>l.</text:number>
                  <text:p text:style-name="al">Groengevels: </text:p>
                  <text:p text:style-name="al">Een begroeide gevel voorzien van klimplanten (grondgebonden systeem) of cassettes die in rijen aan de gevel worden vastgemaakt met een kunstmatige bodem voor planten (modulair systeem);</text:p>
                  <text:p text:style-name="al"/>
                </text:list-item>
                <text:list-item text:style-override="id1-3-2-2-1-2-3-13">
                  <text:number>m.</text:number>
                  <text:p text:style-name="al">Hemelwater:</text:p>
                  <text:p text:style-name="al">Regenwater, ijzel, sneeuw en hagel;</text:p>
                  <text:p text:style-name="al"/>
                </text:list-item>
                <text:list-item text:style-override="id1-3-2-2-1-2-3-14">
                  <text:number>n.</text:number>
                  <text:p text:style-name="al">Hemelwater riolering:</text:p>
                  <text:p text:style-name="al">Riolering in de openbare ruimte alleen bestemd voor de inzameling en afvoer van hemelwater, doorgaans naar oppervlaktewater;</text:p>
                  <text:p text:style-name="al"/>
                </text:list-item>
                <text:list-item text:style-override="id1-3-2-2-1-2-3-15">
                  <text:number>o.</text:number>
                  <text:p text:style-name="al">Infiltratie: </text:p>
                  <text:p text:style-name="al">Het op eigen terrein hemelwater infiltreren van een afgekoppeld dakoppervlak of bestrating in de bodem door via het maaiveld (bodempassage) of door middel van een (boven- of ondergrondse)voorziening;</text:p>
                  <text:p text:style-name="al"/>
                </text:list-item>
                <text:list-item text:style-override="id1-3-2-2-1-2-3-16">
                  <text:number>p.</text:number>
                  <text:p text:style-name="al">Natuurlijk persoon:</text:p>
                  <text:p text:style-name="al">Een mens (individu) die in het recht als rechtssubject is erkend en daarmee drager is van wettelijke rechten en plichten;</text:p>
                  <text:p text:style-name="al"/>
                </text:list-item>
                <text:list-item text:style-override="id1-3-2-2-1-2-3-17">
                  <text:number>q.</text:number>
                  <text:p text:style-name="al">Nuttig gebruik hemelwater: </text:p>
                  <text:p text:style-name="al">Buffering en filtering van neerslag ten behoeve van (laagwaardig) gebruik ter vervanging van drinkwater, maar niet voor consumptiedoeleinden;</text:p>
                  <text:p text:style-name="al"/>
                </text:list-item>
                <text:list-item text:style-override="id1-3-2-2-1-2-3-18">
                  <text:number>r.</text:number>
                  <text:p text:style-name="al">Oppervlaktewater:</text:p>
                  <text:p text:style-name="al">Openbaar water, bijvoorbeeld een vijver of sloot, waarop hemelwater geloosd kan worden;</text:p>
                  <text:p text:style-name="al"/>
                </text:list-item>
                <text:list-item text:style-override="id1-3-2-2-1-2-3-19">
                  <text:number>s.</text:number>
                  <text:p text:style-name="al">Rechtspersoon:</text:p>
                  <text:p text:style-name="al">Een NV, BV, VoF, vereniging, stichting, coöperatie of school;</text:p>
                  <text:p text:style-name="al"/>
                </text:list-item>
                <text:list-item text:style-override="id1-3-2-2-1-2-3-20">
                  <text:number>t.</text:number>
                  <text:p text:style-name="al">Pand:</text:p>
                  <text:p text:style-name="al">Woning inclusief aanbouw(en), uitbouw(en) en bijgebouw(en), bedrijfspand, kantoorgebouw of school, alle met bijbehorend erf, tuin, terrein en ondergrond en opgenomen in de BAG en legaal gebouwd;</text:p>
                  <text:p text:style-name="al"/>
                </text:list-item>
                <text:list-item text:style-override="id1-3-2-2-1-2-3-21">
                  <text:number>u.</text:number>
                  <text:p text:style-name="al">Vergroenen:</text:p>
                  <text:p text:style-name="al">Verharding, in de vorm van asfalt, beton, steen of ander slecht waterdoorlatend materiaal, in een tuin of op een terrein vervangen door beplanting als gras, planten, struiken of bomen; ook wel ontstenen genoemd; </text:p>
                  <text:p text:style-name="al"/>
                </text:list-item>
                <text:list-item text:style-override="id1-3-2-2-1-2-3-22">
                  <text:number>v.</text:number>
                  <text:p text:style-name="al">Verhard oppervlak:</text:p>
                  <text:p text:style-name="al">Het oppervlak van daken, wegen, verharde terreinen, waarvan hemelwater tot afstroming komt naar een riool;</text:p>
                  <text:p text:style-name="al"/>
                </text:list-item>
                <text:list-item text:style-override="id1-3-2-2-1-2-3-23">
                  <text:number>w.</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p text:style-name="al"/>
            </text:section>
            <text:section text:name="artikel_id1-3-2-2-1-3" text:style-name="artikel">
              <text:p text:style-name="artikel_kop_titel"><text:span text:style-name="artikel_kop_label">Artikel</text:span> <text:span text:style-name="artikel_kop_nr"> 1.2 </text:span> Doel subsidie</text:p>
              <text:p text:style-name="al">Deze regeling heeft als doel inwoners, bedrijven en andere organisaties in de gemeente Hoogeve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p text:style-name="al"/>
            </text:section>
            <text:section text:name="artikel_id1-3-2-2-1-4" text:style-name="artikel">
              <text:p text:style-name="artikel_kop_titel"><text:span text:style-name="artikel_kop_label">Artikel</text:span> <text:span text:style-name="artikel_kop_nr"> 1.3 </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 voorzieningen voor regenwateropslag;</text:p>
                </text:list-item>
                <text:list-item text:style-override="id1-3-2-2-1-4-3-6">
                  <text:number>f.</text:number>
                  <text:p text:style-name="al">gebruik van hemelwater in panden. </text:p>
                </text:list-item>
              </text:list>
            </text:section>
            <text:section text:name="artikel_id1-3-2-2-1-5" text:style-name="artikel">
              <text:p text:style-name="artikel_kop_titel"><text:span text:style-name="artikel_kop_label">Artikel</text:span> <text:span text:style-name="artikel_kop_nr"> 1.4 </text:span> Subsidieplafond en verdeelregels</text:p>
              <text:list text:style-name="id1-3-2-2-1-5-2">
                <text:list-item text:style-override="id1-3-2-2-1-5-2-1">
                  <text:number>1.</text:number>
                  <text:p text:style-name="al">Het college stelt jaarlijks voor het daaropvolgende kalenderjaar een subsidieplafond, als bedoeld in artikel 4:22 van de Awb vast en neemt daarbij de gemeentebegroting in acht. Het subsidieplafond voor 2023 bedraagt € 37.036, -. </text:p>
                </text:list-item>
                <text:list-item text:style-override="id1-3-2-2-1-5-2-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2-3">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 </text:span> Algemene voorwaarden en verplichtingen</text:p>
              <text:list text:style-name="id1-3-2-2-1-6-2">
                <text:list-item text:style-override="id1-3-2-2-1-6-2">
                  <text:number> 1. </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 2. </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 1.6 </text:span> Aanvraag</text:p>
              <text:list text:style-name="id1-3-2-2-1-7-2">
                <text:list-item text:style-override="id1-3-2-2-1-7-2">
                  <text:number> 1. </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een factuur met technische specificaties en aankoopdatum en/of uitvoeringsdatum alleen bij aankopen boven de 250,- euro. </text:p>
                    </text:list-item>
                    <text:list-item text:style-override="id1-3-2-2-1-7-2-3-3">
                      <text:number>c.</text:number>
                      <text:p text:style-name="al">een foto van de bestaande situatie zonder voorziening en de nieuwe situatie met voorziening, waarbij het pand op de foto duidelijk zichtbaar is;</text:p>
                    </text:list-item>
                    <text:list-item text:style-override="id1-3-2-2-1-7-2-3-4">
                      <text:number>d.</text:number>
                      <text:p text:style-name="al">als deze is vereist: een omgevingsvergunning of de monumentenvergunning;</text:p>
                    </text:list-item>
                    <text:list-item text:style-override="id1-3-2-2-1-7-2-3-5">
                      <text:number>e.</text:number>
                      <text:p text:style-name="al">schriftelijke toestemming van de eigenaar (als de aanvrager een huurder of pachter is);</text:p>
                    </text:list-item>
                  </text:list>
                </text:list-item>
                <text:list-item text:style-override="id1-3-2-2-1-7-3">
                  <text:number> 2. </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 1.7 </text:span> Beslissing op aanvraag</text:p>
              <text:list text:style-name="id1-3-2-2-1-8-2">
                <text:list-item text:style-override="id1-3-2-2-1-8-2-1">
                  <text:number>1.</text:number>
                  <text:p text:style-name="al">Het college neemt binnen acht weken na de ontvangst van de volledige aanvraag een beslissing.</text:p>
                </text:list-item>
                <text:list-item text:style-override="id1-3-2-2-1-8-2-2">
                  <text:number>2.</text:number>
                  <text:p text:style-name="al">Het college kan deze termijn eenmalig met vier weken verlengen.</text:p>
                </text:list-item>
                <text:list-item text:style-override="id1-3-2-2-1-8-2-3">
                  <text:number>3.</text:number>
                  <text:p text:style-name="al">Als het college de subsidie verleent, wordt deze gelijktijdig vastgesteld.</text:p>
                </text:list-item>
                <text:list-item text:style-override="id1-3-2-2-1-8-2-4">
                  <text:number>4.</text:number>
                  <text:p text:style-name="al">Het college stelt de subsidie vast met inachtneming van de maximale subsidiabele kosten als bedoeld in artikel 2.2, 3.2, 4.2, 5.2, 6.2 en 7.3.</text:p>
                </text:list-item>
                <text:list-item text:style-override="id1-3-2-2-1-8-2-5">
                  <text:number>5.</text:number>
                  <text:p text:style-name="al">De betaling van de subsidie vindt plaats binnen acht weken na de subsidievaststelling. </text:p>
                </text:list-item>
                <text:list-item text:style-override="id1-3-2-2-1-8-2-6">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 Hoofdstuk </text:span> <text:span text:style-name="nr"> 2 </text:span> Planten van bomen</text:p>
            <text:section text:name="artikel_id1-3-2-2-2-2" text:style-name="artikel">
              <text:p text:style-name="artikel_kop_titel"><text:span text:style-name="artikel_kop_label">Artikel</text:span> <text:span text:style-name="artikel_kop_nr"> 2.1 </text:span> Subsidievoorwaarden</text:p>
              <text:list text:style-name="id1-3-2-2-2-2-2">
                <text:list-item text:style-override="id1-3-2-2-2-2-2">
                  <text:number> 1. </text:number>
                  <text:p text:style-name="al">Om in aanmerking te kunnen komen voor subsidie als bedoeld in artikel 1.3, onderdeel a, gelden in aanvulling op artikel 1.5 de volgende specifieke voorwaarde:</text:p>
                  <text:list text:style-name="id1-3-2-2-2-2-2-3">
                    <text:list-item text:style-override="id1-3-2-2-2-2-2-3-1">
                      <text:number>a.</text:number>
                      <text:p text:style-name="al">de aanplant van bomen is subsidiabel voor maximaal twee inheemse loofbomen per pand zover er geen sprake is van een herplantplicht</text:p>
                    </text:list-item>
                  </text:list>
                </text:list-item>
                <text:list-item text:style-override="id1-3-2-2-2-2-3">
                  <text:number> 2. </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
                </text:list-item>
              </text:list>
            </text:section>
            <text:section text:name="artikel_id1-3-2-2-2-3" text:style-name="artikel">
              <text:p text:style-name="artikel_kop_titel"><text:span text:style-name="artikel_kop_label">Artikel</text:span> <text:span text:style-name="artikel_kop_nr"> 2.2 </text:span> Hoogte subsidie</text:p>
              <text:p text:style-name="al">De subsidie voor het plaatsen van bomen bedraagt € 35 per boom.</text:p>
            </text:section>
            <text:p text:style-name="hoofdstuk_bottom"/>
          </text:section>
          <text:section text:name="hoofdstuk_id1-3-2-2-3" text:style-name="hoofdstuk">
            <text:p text:style-name="hoofdstuk_kop"><text:span text:style-name="label"> Hoofdstuk </text:span> <text:span text:style-name="nr"> 3 </text:span> Ontstenen en vergroenen</text:p>
            <text:section text:name="artikel_id1-3-2-2-3-2" text:style-name="artikel">
              <text:p text:style-name="artikel_kop_titel"><text:span text:style-name="artikel_kop_label">Artikel</text:span> <text:span text:style-name="artikel_kop_nr">3.1 </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section>
            <text:section text:name="artikel_id1-3-2-2-3-3" text:style-name="artikel">
              <text:p text:style-name="artikel_kop_titel"><text:span text:style-name="artikel_kop_label">Artikel</text:span> <text:span text:style-name="artikel_kop_nr"> 3.2 </text:span> Hoogte subsidie</text:p>
              <text:list text:style-name="id1-3-2-2-3-3-2">
                <text:list-item text:style-override="id1-3-2-2-3-3-2-1">
                  <text:number>1.</text:number>
                  <text:p text:style-name="al">De subsidie voor het vergroenen ofwel ontstenen bedraagt € 4,- per m<text:span text:style-name="sup">2</text:span>;</text:p>
                </text:list-item>
                <text:list-item text:style-override="id1-3-2-2-3-3-2-2">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 Hoofdstuk </text:span> <text:span text:style-name="nr"> 4 </text:span> Afkoppelen van verhard oppervlak</text:p>
            <text:section text:name="artikel_id1-3-2-2-4-2" text:style-name="artikel">
              <text:p text:style-name="artikel_kop_titel"><text:span text:style-name="artikel_kop_label">Artikel</text:span> <text:span text:style-name="artikel_kop_nr"> 4.1 </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20 liter per afgekoppelde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 4.2 </text:span> 
                <text:span text:style-name="nadrukvet">Hoogte subsidie</text:span>
              </text:p>
              <text:list text:style-name="id1-3-2-2-4-3-2">
                <text:list-item text:style-override="id1-3-2-2-4-3-2">
                  <text:number> 1. </text:number>
                  <text:p text:style-name="al">De subsidie voor het afkoppelen van verhard oppervlak zonder specifieke voorzieningen bedraagt per pand € 40,-;</text:p>
                </text:list-item>
                <text:list-item text:style-override="id1-3-2-2-4-3-3">
                  <text:number> 2. </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100 liter), en;</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 Hoofdstuk </text:span> <text:span text:style-name="nr"> 5 </text:span> Aanleg van een groen dak en groengevel</text:p>
            <text:section text:name="artikel_id1-3-2-2-5-2" text:style-name="artikel">
              <text:p text:style-name="artikel_kop_titel"><text:span text:style-name="artikel_kop_label">Artikel</text:span> <text:span text:style-name="artikel_kop_nr"> 5.1 </text:span> Subsidievoorwaarden</text:p>
              <text:p text:style-name="al">Om in aanmerking te kunnen komen voor subsidie als bedoeld in artikel 1.3, onderdeel d, gelden in aanvulling op artikel 1.5. de volgende specifieke 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
            </text:section>
            <text:section text:name="artikel_id1-3-2-2-5-3" text:style-name="artikel">
              <text:p text:style-name="artikel_kop_titel"><text:span text:style-name="artikel_kop_label">Artikel</text:span> <text:span text:style-name="artikel_kop_nr"> 5.2 </text:span> Hoogte subsidie</text:p>
              <text:list text:style-name="id1-3-2-2-5-3-2">
                <text:list-item text:style-override="id1-3-2-2-5-3-2">
                  <text:number> 1. </text:number>
                  <text:p text:style-name="al">De subsidie voor het aanleggen van een groen dak/gevel bedraagt </text:p>
                  <text:list text:style-name="id1-3-2-2-5-3-2-3">
                    <text:list-item text:style-override="id1-3-2-2-5-3-2-3-1">
                      <text:number>•</text:number>
                      <text:p text:style-name="al">€ 20,- per m<text:span text:style-name="sup">2</text:span>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30,- per m2 aangelegde gevel met een kunstmatige bodem </text:p>
                    </text:list-item>
                  </text:list>
                </text:list-item>
                <text:list-item text:style-override="id1-3-2-2-5-3-3">
                  <text:number> 2. </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 Hoofdstuk </text:span> <text:span text:style-name="nr"> 6 </text:span> Voorzieningen voor regenwateropslag </text:p>
            <text:section text:name="artikel_id1-3-2-2-6-2" text:style-name="artikel">
              <text:p text:style-name="artikel_kop_titel"><text:span text:style-name="artikel_kop_label">Artikel</text:span> <text:span text:style-name="artikel_kop_nr"> 6.1 </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 6.2 </text:span> Hoogte subsidie</text:p>
              <text:list text:style-name="id1-3-2-2-6-3-2">
                <text:list-item text:style-override="id1-3-2-2-6-3-2-1">
                  <text:number>1.</text:number>
                  <text:p text:style-name="al">De subsidie voor het plaatsen van een regenton bedraagt € 20 per regenton. </text:p>
                </text:list-item>
                <text:list-item text:style-override="id1-3-2-2-6-3-2-2">
                  <text:number>2.</text:number>
                  <text:p text:style-name="al">De subsidie voor het plaatsen van een regenschutting/regenzuil bedraagt € 25 per segment/zuil.</text:p>
                </text:list-item>
              </text:list>
            </text:section>
            <text:p text:style-name="hoofdstuk_bottom"/>
          </text:section>
          <text:section text:name="hoofdstuk_id1-3-2-2-7" text:style-name="hoofdstuk">
            <text:p text:style-name="hoofdstuk_kop"><text:span text:style-name="label"> Hoofdstuk </text:span> <text:span text:style-name="nr"> 7 </text:span> Gebruik van hemelwater in panden</text:p>
            <text:section text:name="artikel_id1-3-2-2-7-2" text:style-name="artikel">
              <text:p text:style-name="artikel_kop_titel"><text:span text:style-name="artikel_kop_label">Artikel</text:span> <text:span text:style-name="artikel_kop_nr"> 7.1 </text:span> Subsidievoorwaarden</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 </text:span> Subsidiabele kosten</text:p>
              <text:list text:style-name="id1-3-2-2-7-3-2">
                <text:list-item text:style-override="id1-3-2-2-7-3-2">
                  <text:number> 1. </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 2. </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 </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 Hoofdstuk </text:span> <text:span text:style-name="nr"> 8 </text:span> Collectieve aanvragen</text:p>
            <text:section text:name="artikel_id1-3-2-2-8-2" text:style-name="artikel">
              <text:p text:style-name="artikel_kop_titel"><text:span text:style-name="artikel_kop_label">Artikel</text:span> <text:span text:style-name="artikel_kop_nr"> 8.1 </text:span> Subsidievoorwaarden</text:p>
              <text:p text:style-name="al">Om in aanmerking te kunnen komen voor subsidie als bedoeld in artikel 1.3 die collectief kan worden verleend, gelden de volgende voorwaarden:</text:p>
              <text:list text:style-name="id1-3-2-2-8-2-3">
                <text:list-item text:style-override="id1-3-2-2-8-2-3-1">
                  <text:number>a.</text:number>
                  <text:p text:style-name="al">de aanvraag betrekking heeft op een subsidiabele activiteit als bedoeld in artikel 1.3.</text:p>
                </text:list-item>
                <text:list-item text:style-override="id1-3-2-2-8-2-3-2">
                  <text:number>b.</text:number>
                  <text:p text:style-name="al">De aanvraag wordt gezamenlijk gedaan door minimaal drie verschillende natuurlijke personen en/of rechtspersonen van verschillende panden; of</text:p>
                </text:list-item>
                <text:list-item text:style-override="id1-3-2-2-8-2-3-3">
                  <text:number>c.</text:number>
                  <text:p text:style-name="al">De aanvraag wordt gedaan door een school, stichting, vereniging of coöperatie (één rechtspersoon) en voorzien van een schriftelijke verklaring van actief betrokken leerlingen, ouders, leden of vrijwilligers.</text:p>
                </text:list-item>
              </text:list>
            </text:section>
            <text:section text:name="artikel_id1-3-2-2-8-3" text:style-name="artikel">
              <text:p text:style-name="artikel_kop_titel"><text:span text:style-name="artikel_kop_label">Artikel</text:span> <text:span text:style-name="artikel_kop_nr"> 8.2 </text:span> Subsidiabele kosten</text:p>
              <text:list text:style-name="id1-3-2-2-8-3-2">
                <text:list-item text:style-override="id1-3-2-2-8-3-2">
                  <text:number> 1. </text:number>
                  <text:p text:style-name="al">Tot de subsidiabele kosten worden gerekend overeenkomstige artikel 2 t/m 7.</text:p>
                </text:list-item>
                <text:list-item text:style-override="id1-3-2-2-8-3-3">
                  <text:number> 2. </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 8.3 </text:span> Hoogte subsidie</text:p>
              <text:p text:style-name="al">De subsidie zoals aangegeven in artikel 2 t/m 8 met daarbij een verhoging van 25%. Per collectieve aanvraag wordt een maximum van € 10.000 subsidie toegekend.</text:p>
            </text:section>
            <text:p text:style-name="hoofdstuk_bottom"/>
          </text:section>
          <text:section text:name="hoofdstuk_id1-3-2-2-9" text:style-name="hoofdstuk">
            <text:p text:style-name="hoofdstuk_kop"><text:span text:style-name="label"> Hoofdstuk </text:span> <text:span text:style-name="nr"> 9 </text:span> Weigerings- intrekkings- en terugvorderingsgronden algemeen</text:p>
            <text:section text:name="artikel_id1-3-2-2-9-2" text:style-name="artikel">
              <text:p text:style-name="artikel_kop_titel"><text:span text:style-name="artikel_kop_label">Artikel</text:span> <text:span text:style-name="artikel_kop_nr"> 9.1 </text:span> Subsidie weigeren, intrekken en/of terugvorderen </text:p>
              <text:list text:style-name="id1-3-2-2-9-2-2">
                <text:list-item text:style-override="id1-3-2-2-9-2-2">
                  <text:number> 1. </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van de Asv;</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 2. </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 3. </text:number>
                  <text:p text:style-name="al">De subsidie wordt teruggevorderd indien de subsidie is ingetrokken.</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 10.1 </text:span> Onvoorziene gevallen en hardheidsclausule</text:p>
              <text:list text:style-name="id1-3-2-2-10-2-2">
                <text:list-item text:style-override="id1-3-2-2-10-2-2">
                  <text:number> 1. </text:number>
                  <text:p text:style-name="al">In gevallen waarin deze regeling niet voorziet, beslist het college.</text:p>
                </text:list-item>
                <text:list-item text:style-override="id1-3-2-2-10-2-3">
                  <text:number> 2. </text:number>
                  <text:p text:style-name="al">Het college kan in bijzondere omstandigheden afwijken van het bepaalde in deze regeling indien onverkorte toepassing zou leiden tot onbillijkheden van overwegende aard.</text:p>
                </text:list-item>
              </text:list>
            </text:section>
            <text:section text:name="artikel_id1-3-2-2-10-3" text:style-name="artikel">
              <text:p text:style-name="artikel_kop_titel"><text:span text:style-name="artikel_kop_label">Artikel</text:span> <text:span text:style-name="artikel_kop_nr"> 10.2 </text:span> Inwerkingtreding en citeertitel</text:p>
              <text:list text:style-name="id1-3-2-2-10-3-2">
                <text:list-item text:style-override="id1-3-2-2-10-3-2">
                  <text:number> 1. </text:number>
                  <text:p text:style-name="al">Deze regeling treedt in werking op de dag na die van bekendmaking.</text:p>
                </text:list-item>
                <text:list-item text:style-override="id1-3-2-2-10-3-3">
                  <text:number> 2. </text:number>
                  <text:p text:style-name="al">Deze regeling wordt aangehaald als: Subsidieregeling klimaatadaptatie maatregelen gemeente Hoogeveen 2023.</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collegevergadering van 17 januari 2023,</text:p>
            <text:p text:style-name="al"/>
            <text:p text:style-name="al">De secretaris, De burgemeester,</text:p>
            <text:p text:style-name="al"/>
            <text:p text:style-name="al"/>
            <text:p text:style-name="al">Jelmer Mulder Karel Loohu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15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Algemene subsidieverordening Hoogeveen 2021]|[https://lokaleregelgeving.overheid.nl/CVDR652431</meta:user-defined>
    <meta:user-defined meta:name="DCTERMS.alternative">Subsidieregeling klimaatadaptatie maatregelen gemeente Hoogeveen 2023</meta:user-defined>
    <dc:language>nl</dc:language>
    <meta:user-defined meta:name="OVERHEIDop.locatietype/OVERHEIDop.gebiedsmarkering">Gemeente</meta:user-defined>
    <meta:user-defined meta:name="DC.title">Subsidieregeling klimaat adaptatie maatregelen gemeente Hoogeveen 2023</meta:user-defined>
    <meta:user-defined meta:name="DCTERMS.W3CDTF/DCTERMS.available">2023-02-28</meta:user-defined>
    <meta:user-defined meta:name="DCTERMS.W3CDTF/OVERHEIDop.jaargang">2023</meta:user-defined>
    <meta:user-defined meta:name="OVERHEIDop.publicationIssue">81545</meta:user-defined>
    <meta:user-defined meta:name="OVERHEIDop.betreftRegeling">CVDR692798_1</meta:user-defined>
    <meta:user-defined meta:name="OVERHEIDop.GmbID/DC.identifier">gmb-2023-81545</meta:user-defined>
    <meta:user-defined meta:name="xs:date/OVERHEIDop.startdatum">2023-03-01</meta:user-defined>
    <meta:user-defined meta:name="OVERHEIDop.versieInformatie"/>
  </office:meta>
</office:document-meta>
</file>