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esluit Basisregistratie Adressen &amp; Gebouwen - Reepad 5, 3972 DR Driebergen-Rijsenburg, huisnummerbesluit (2023- 0000001144, 16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het volgende besluit hebben genomen:</text:p>
            <text:p text:style-name="common-al"/>
            <text:p text:style-name="common-al">
            <text:span text:style-name="nadrukvet">Reepad 5, 3972 DR Driebergen-Rijsenburg, </text:span>huisnummerbesluit (2023- 0000001144, 16 febr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text:span text:style-name="nadrukondlijn">omgevingsverzoeken@heuvelrug.nl</text:span>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54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besluit Basisregistratie Adressen &amp; Gebouwen - Reepad 5, 3972 DR Driebergen-Rijsenburg, huisnummerbesluit (2023- 0000001144, 16 februari 2023)</meta:user-defined>
    <meta:user-defined meta:name="DCTERMS.W3CDTF/DCTERMS.available">2023-02-23</meta:user-defined>
    <meta:user-defined meta:name="DCTERMS.W3CDTF/OVERHEIDop.jaargang">2023</meta:user-defined>
    <meta:user-defined meta:name="OVERHEIDop.publicationIssue">81540</meta:user-defined>
    <meta:user-defined meta:name="OVERHEIDop.GmbID/DC.identifier">gmb-2023-81540</meta:user-defined>
    <meta:user-defined meta:name="OVERHEIDop.versieInformatie"/>
  </office:meta>
</office:document-meta>
</file>