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Eetcafe Sultan, Hobbemastraat 21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70</text:p>
            <text:p text:style-name="common-al">Omschrijving: Eetcafe Sultan</text:p>
            <text:p text:style-name="common-al">Adres: Hobbemastraat 21 5613HK Eindhoven</text:p>
            <text:p text:style-name="common-al">Soort aanvraag: Wet op de kansspelen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370</meta:user-defined>
    <meta:user-defined meta:name="DCTERMS.abstract">Eetcafe Sultan</meta:user-defined>
    <dc:language>nl</dc:language>
    <meta:user-defined meta:name="OVERHEIDop.locatietype/OVERHEIDop.gebiedsmarkering">Punt</meta:user-defined>
    <meta:user-defined meta:name="DC.title">Besluit: Eetcafe Sultan, Hobbemastraat 21 5613HK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54</meta:user-defined>
    <meta:user-defined meta:name="OVERHEIDop.GmbID/DC.identifier">gmb-2023-8154</meta:user-defined>
    <meta:user-defined meta:name="OVERHEIDop.versieInformatie"/>
  </office:meta>
</office:document-meta>
</file>