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Middelweg 85, 3956 TL Leersum, het aanleggen van één en meerjarige gewassen Fase 2 (HZ_WABO-21-1471, 2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
            <text:p text:style-name="common-al">
            <text:span text:style-name="nadrukvet">Middelweg 85, 3956 TL Leersum</text:span>, het aanleggen van één en meerjarige gewassen Fase 2 (HZ_WABO-21-1471, 21 februari 2023)</text:p>
            <text:p text:style-name="common-al"/>
            <text:p text:style-name="common-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53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ontwerpbesluit omgevingsvergunning - Middelweg 85, 3956 TL Leersum, het aanleggen van één en meerjarige gewassen Fase 2 (HZ_WABO-21-1471, 21 februari 2023)</meta:user-defined>
    <meta:user-defined meta:name="DCTERMS.W3CDTF/DCTERMS.available">2023-02-23</meta:user-defined>
    <meta:user-defined meta:name="DCTERMS.W3CDTF/OVERHEIDop.jaargang">2023</meta:user-defined>
    <meta:user-defined meta:name="OVERHEIDop.publicationIssue">81534</meta:user-defined>
    <meta:user-defined meta:name="OVERHEIDop.GmbID/DC.identifier">gmb-2023-81534</meta:user-defined>
    <meta:user-defined meta:name="OVERHEIDop.versieInformatie"/>
  </office:meta>
</office:document-meta>
</file>