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Rjochthússtrjitte 11 te Rinsumage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terrasvergunning.</text:p>
            <text:p text:style-name="common-al">
            <text:span text:style-name="nadrukvet">Ontvangen aanvraag terrasvergunning</text:span>
          </text:p>
            <text:p text:style-name="common-al">Rinsumageast, Rjochthússtrjitte 11, het tijdelijk exploiteren van een terras (aanvraag is ontvangen op 17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152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2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08</meta:user-defined>
    <dc:language>nl</dc:language>
    <meta:user-defined meta:name="OVERHEIDop.locatietype/OVERHEIDop.gebiedsmarkering">Adres</meta:user-defined>
    <meta:user-defined meta:name="DC.title">Aanvraag terrasvergunning Rjochthússtrjitte 11 te Rinsumagea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526</meta:user-defined>
    <meta:user-defined meta:name="OVERHEIDop.GmbID/DC.identifier">gmb-2023-81526</meta:user-defined>
    <meta:user-defined meta:name="OVERHEIDop.versieInformatie"/>
  </office:meta>
</office:document-meta>
</file>