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herroeping intrekking omgevingsvergunning - Bergweg 22, 3959 AB Overberg, het bouwen van een schuur met kelder (HZ_WABO-16-0343, 10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intrekking van de volgende omgevingsvergunning hebben herroepen:</text:p>
            <text:p text:style-name="common-al"/>
            <text:p text:style-name="common-al">
            <text:span text:style-name="nadrukvet">Bergweg 22, 3959 AB Overberg</text:span>, het bouwen van een schuur met kelder (HZ_WABO-16-0343, 10 februari 2023)</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52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2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2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herroeping intrekking omgevingsvergunning - Bergweg 22, 3959 AB Overberg, het bouwen van een schuur met kelder (HZ_WABO-16-0343, 10 februari 2023)</meta:user-defined>
    <meta:user-defined meta:name="DCTERMS.W3CDTF/DCTERMS.available">2023-02-23</meta:user-defined>
    <meta:user-defined meta:name="DCTERMS.W3CDTF/OVERHEIDop.jaargang">2023</meta:user-defined>
    <meta:user-defined meta:name="OVERHEIDop.publicationIssue">81525</meta:user-defined>
    <meta:user-defined meta:name="OVERHEIDop.GmbID/DC.identifier">gmb-2023-81525</meta:user-defined>
    <meta:user-defined meta:name="OVERHEIDop.versieInformatie"/>
  </office:meta>
</office:document-meta>
</file>