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oreca exploitatievergunning, het exploiteren van een horecabedrijf Socorro Sushi, Prinsengracht 14, 7941 KD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Horeca exploitatievergunning ontvangen. De vergunning/ontheffing is aangevraagd voor het exploiteren van een horecabedrijf Socorro Sushi aan de Prinsengracht 14, 7941 KD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Horeca exploitatievergunning ontvangen op 31-01-2023. We nemen waarschijnlijk voor 28-03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1523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52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52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01191718412</meta:user-defined>
    <dc:language>nl</dc:language>
    <meta:user-defined meta:name="OVERHEIDop.locatietype/OVERHEIDop.gebiedsmarkering">Punt</meta:user-defined>
    <meta:user-defined meta:name="DC.title">Aanvraag Horeca exploitatievergunning, het exploiteren van een horecabedrijf Socorro Sushi, Prinsengracht 14, 7941 KD Meppel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523</meta:user-defined>
    <meta:user-defined meta:name="OVERHEIDop.GmbID/DC.identifier">gmb-2023-81523</meta:user-defined>
    <meta:user-defined meta:name="OVERHEIDop.versieInformatie"/>
  </office:meta>
</office:document-meta>
</file>