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nabij de watergangen langs de Abdij, de Bazuinstraat, de Sonate en de Sui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21989</text:p>
            <text:p text:style-name="common-al">Voor de activiteit: voor het plaatsen van een schaftkeet en een mobiel toilet</text:p>
            <text:p text:style-name="common-al">Voor de periode van: week 8 tot en met week 15 2023.</text:p>
            <text:p text:style-name="common-al">Locatie: nabij de watergangen langs de Abdij, de Bazuinstraat, de Sonate en de Suite Zwijndrecht</text:p>
            <text:p text:style-name="common-al">Datum besluit: 21 febr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152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2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2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198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gebruik openbare ruimte art. 2.10 A van de  APV, nabij de watergangen langs de Abdij, de Bazuinstraat, de Sonate en de Suite Zwijndrecht</meta:user-defined>
    <meta:user-defined meta:name="DCTERMS.W3CDTF/DCTERMS.available">2023-02-23</meta:user-defined>
    <meta:user-defined meta:name="DCTERMS.W3CDTF/OVERHEIDop.jaargang">2023</meta:user-defined>
    <meta:user-defined meta:name="OVERHEIDop.publicationIssue">81521</meta:user-defined>
    <meta:user-defined meta:name="OVERHEIDop.GmbID/DC.identifier">gmb-2023-81521</meta:user-defined>
    <meta:user-defined meta:name="OVERHEIDop.versieInformatie"/>
  </office:meta>
</office:document-meta>
</file>