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teenovens 14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januari 2023 met zaaknummer <text:span text:style-name="nadrukvet">M-SLM230018 </text:span>voor het verwijderen van asbest op de locatie <text:span text:style-name="nadrukvet">Steenovens 14 in Zaamslag.</text:span></text:p>
            <text:p text:style-name="common-al">De sloopmelding is op 20 februar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1 maart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151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1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1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Steenovens 14 in Zaamsla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1513</meta:user-defined>
    <meta:user-defined meta:name="OVERHEIDop.GmbID/DC.identifier">gmb-2023-81513</meta:user-defined>
    <meta:user-defined meta:name="OVERHEIDop.versieInformatie"/>
  </office:meta>
</office:document-meta>
</file>