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ijfhuizenweg 5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februari 2023 hebben wij een aanvraag ontvangen voor het vervangen van de kap van het bedrijfspand op de locatie Vijfhuizenweg 5 in Holten. De aanvraag is geregistreerd onder zaaknummer 1742-HZ_WABO-2315020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81511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511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511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ijfhuizenweg 5 in Holten, het vervangen van de kap van het bedrijfspand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ontvangst aanvraag omgevingsvergunning Vijfhuizenweg 5 in Holten</meta:user-defined>
    <meta:user-defined meta:name="DCTERMS.W3CDTF/DCTERMS.available">2023-03-01</meta:user-defined>
    <meta:user-defined meta:name="DCTERMS.W3CDTF/OVERHEIDop.jaargang">2023</meta:user-defined>
    <meta:user-defined meta:name="OVERHEIDop.publicationIssue">81511</meta:user-defined>
    <meta:user-defined meta:name="OVERHEIDop.GmbID/DC.identifier">gmb-2023-81511</meta:user-defined>
    <meta:user-defined meta:name="OVERHEIDop.versieInformatie"/>
  </office:meta>
</office:document-meta>
</file>