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ontvangen voor het restaureren c.q. verbouwen van de  boerderij op de locatie Espelodijk 11 in Holten. De aanvraag is geregistreerd onder zaaknummer 1742-HZ_WABO-23150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5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spelodijk 11 in Holten, het restaureren c.q. verbouwen van de  boerderij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spelodijk 11 in Hol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508</meta:user-defined>
    <meta:user-defined meta:name="OVERHEIDop.GmbID/DC.identifier">gmb-2023-81508</meta:user-defined>
    <meta:user-defined meta:name="OVERHEIDop.versieInformatie"/>
  </office:meta>
</office:document-meta>
</file>