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Peuteropvang en Voorschoolse Educatie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1 januari 2023 tot en met 31 december 2023 ten aanzien van Subsidieregeling Peuteropvang en Voorschoolse Educatie Weststellingwerf 2020 vast te stellen op € 270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  <text:p text:style-name="al">Aldus vastgesteld op 10 januari 2023</text:p>
            <text:p text:style-name="al">Burgemeester en Wethouders van Weststellingwerf,</text:p>
            <text:p text:style-name="al">de secretaris,                             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Peuteropvang en Voorschoolse Educatie Weststellingwerf 2020</meta:user-defined>
    <dc:language>nl</dc:language>
    <meta:user-defined meta:name="OVERHEIDop.locatietype/OVERHEIDop.gebiedsmarkering">Gemeente</meta:user-defined>
    <meta:user-defined meta:name="DC.title">Plafondbesluit behorende bij de Subsidieregeling Peuteropvang en Voorschoolse Educatie Weststellingwerf 2020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03</meta:user-defined>
    <meta:user-defined meta:name="OVERHEIDop.GmbID/DC.identifier">gmb-2023-81503</meta:user-defined>
    <meta:user-defined meta:name="OVERHEIDop.versieInformatie"/>
  </office:meta>
</office:document-meta>
</file>