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vergunning APV/bijzondere wetten voor een tijdelijke standplaats voor KPN mbt informatie glasvezel op locatie Stolwijk. De aanvraag is geregistreerd onder zaaknummer SXO-202302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5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Stol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01</meta:user-defined>
    <meta:user-defined meta:name="OVERHEIDop.GmbID/DC.identifier">gmb-2023-81501</meta:user-defined>
    <meta:user-defined meta:name="OVERHEIDop.versieInformatie"/>
  </office:meta>
</office:document-meta>
</file>