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aanbouw, Vuurdoornpark 1, 2724H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december 2022 een besluit verzonden op de aanvraag met zaaknummer 2022-086725 voor het plaatsen van een aanbouw op locatie Vuurdoornpark 1, 2724H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150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50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uurdoornpark 1, 2724HE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aanbouw, Vuurdoornpark 1, 2724HE Zoetermeer</meta:user-defined>
    <meta:user-defined meta:name="DCTERMS.W3CDTF/DCTERMS.available">2023-01-06</meta:user-defined>
    <meta:user-defined meta:name="DCTERMS.W3CDTF/OVERHEIDop.jaargang">2023</meta:user-defined>
    <meta:user-defined meta:name="OVERHEIDop.publicationIssue">8150</meta:user-defined>
    <meta:user-defined meta:name="OVERHEIDop.GmbID/DC.identifier">gmb-2023-8150</meta:user-defined>
    <meta:user-defined meta:name="OVERHEIDop.versieInformatie"/>
  </office:meta>
</office:document-meta>
</file>