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nt van 19 tot en met 23 december 2022 aan Wijk 2-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eger des Heils – Plaatsen tent</text:p>
            <text:p text:style-name="common-al">Datum en locatie: 19 tot en met 23 december 2022 in Wijk 2-6 op Urk</text:p>
            <text:p text:style-name="common-al">Datum verzending: 15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1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tent van 19 tot en met 23 december 2022 aan Wijk 2-6 te Urk</meta:user-defined>
    <meta:user-defined meta:name="DCTERMS.W3CDTF/DCTERMS.available">2023-01-02</meta:user-defined>
    <meta:user-defined meta:name="DCTERMS.W3CDTF/OVERHEIDop.jaargang">2023</meta:user-defined>
    <meta:user-defined meta:name="OVERHEIDop.publicationIssue">815</meta:user-defined>
    <meta:user-defined meta:name="OVERHEIDop.GmbID/DC.identifier">gmb-2023-815</meta:user-defined>
    <meta:user-defined meta:name="OVERHEIDop.versieInformatie"/>
  </office:meta>
</office:document-meta>
</file>