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eëindiging van de activiteiten aan Botterstraat 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  <text:span text:style-name="nadrukvet"> Melding Actitiveitenbesluit:</text:span>
          </text:p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-</text:number>
                <text:p text:style-name="al">Botterstraat 7; beëindiging van de activiteiten;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49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9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9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beëindiging van de activiteiten aan Botterstraat 7 te 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98</meta:user-defined>
    <meta:user-defined meta:name="OVERHEIDop.GmbID/DC.identifier">gmb-2023-81498</meta:user-defined>
    <meta:user-defined meta:name="OVERHEIDop.versieInformatie"/>
  </office:meta>
</office:document-meta>
</file>