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r. F.J. Haarmanweg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februari 2023 met zaaknummer <text:span text:style-name="nadrukvet">M-SLM230032 </text:span>voor het slopen van een kantoor en bedrijfsruimtes en verwijderen van asbest op de locatie <text:span text:style-name="nadrukvet">Mr. F.J. Haarmanweg 9 in Terneuzen.</text:span></text:p>
            <text:p text:style-name="common-al">De sloopmelding is op 20 febr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149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9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9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Mr. F.J. Haarmanweg 9 in Terneuz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497</meta:user-defined>
    <meta:user-defined meta:name="OVERHEIDop.GmbID/DC.identifier">gmb-2023-81497</meta:user-defined>
    <meta:user-defined meta:name="OVERHEIDop.versieInformatie"/>
  </office:meta>
</office:document-meta>
</file>