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onseigneur den Dubbeldenstraat 22 5721AD Asten, Monseigneur den Dubbeldenstraat 22 5721AD Asten,  [ATN01G02278]  Asten G 227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passen van het dak en plaatsen van zonnepanelen, 21-02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149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9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9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9150</meta:user-defined>
    <meta:user-defined meta:name="DCTERMS.abstract">het aanpassen van het dak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onseigneur den Dubbeldenstraat 22 5721AD Asten, Monseigneur den Dubbeldenstraat 22 5721AD Asten,  [ATN01G02278]  Asten G 2278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92</meta:user-defined>
    <meta:user-defined meta:name="OVERHEIDop.GmbID/DC.identifier">gmb-2023-81492</meta:user-defined>
    <meta:user-defined meta:name="OVERHEIDop.versieInformatie"/>
  </office:meta>
</office:document-meta>
</file>