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office:automatic-styles>
  <office:body>
    <office:text>
      <text:p text:style-name="new_page_staatscourant"/>
      <text:p text:style-name="single-kop-titel">Verkiezing van de leden van het bestuur van het Waterschap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met een kiezerspas</text:span> </text:p>
            <text:p text:style-name="al"/>
            <text:p text:style-name="al">De burgemeester van Peel en Maas maakt bekend dat het bij de aanstaande verkiezing van de leden van het bestuur van het waterschap Limburg op woensdag 15 maart 2023 een kiezer is toegestaan zijn/haar stem uit te brengen in een willekeurig stembureau in het waterschap.</text:p>
            <text:p text:style-name="al"/>
            <text:p text:style-name="al">Daarbij gelden de volgende bepaling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Team C en D, cluster Burgerzaken van de gemeente zijn kosteloos formulieren verkrijgbaar voor verzoekschriften om in een willekeurig stembureau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0 maart 2023 door de kiezer worden ingediend bij de burgemeester van de gemeente,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4 maart 2023, 12.00 uur de stempas over te leggen bij Team C en D, cluster Burgerzaken van zijn/haar woonplaats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al"/>
            <text:p text:style-name="al">Een eenmaal verstrekte kiezerspas kan bij verlies niet worden vervangen. Als u gaat stemmen moet u naast uw kiezerspas ook een geldig identiteitsbewijs overleggen. Als u zich niet kunt identificeren mag u niet stemmen.</text:p>
            <text:p text:style-name="al"/>
            <text:p text:style-name="al">Nadere inlichtingen worden verstrekt door :</text:p>
            <text:p text:style-name="al">Team C en D, cluster Burgerzaken</text:p>
            <text:p text:style-name="al">Wilhelminaplein 1</text:p>
            <text:p text:style-name="al">5980 CC Panningen</text:p>
            <text:p text:style-name="al"/>
            <text:p text:style-name="al">Plaats: Panningen</text:p>
            <text:p text:style-name="al">Datum: maandag 12 december 2022</text:p>
            <text:p text:style-name="al"/>
            <text:p text:style-name="al">De burgemeester voornoemd,</text:p>
            <text:p text:style-name="al">W.J.G. Delissen - van Tongerlo</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4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kiezing van de leden van het bestuur van het Waterschap Limburg</meta:user-defined>
    <meta:user-defined meta:name="DCTERMS.W3CDTF/DCTERMS.available">2023-01-06</meta:user-defined>
    <meta:user-defined meta:name="DCTERMS.W3CDTF/OVERHEIDop.jaargang">2023</meta:user-defined>
    <meta:user-defined meta:name="OVERHEIDop.publicationIssue">8148</meta:user-defined>
    <meta:user-defined meta:name="OVERHEIDop.GmbID/DC.identifier">gmb-2023-8148</meta:user-defined>
    <meta:user-defined meta:name="OVERHEIDop.versieInformatie"/>
  </office:meta>
</office:document-meta>
</file>