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eggeborgh Marathon/Freewheel cup op 03-05-2023, Nijeveen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Reggeborgh Marathon/Freewheel cup op 03-05-2023 aan de Nijeveen en omgeving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9-01-2023. We nemen waarschijnlijk voor 27-03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147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7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7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17533</meta:user-defined>
    <dc:language>nl</dc:language>
    <meta:user-defined meta:name="OVERHEIDop.locatietype/OVERHEIDop.gebiedsmarkering">Punt</meta:user-defined>
    <meta:user-defined meta:name="DC.title">Aanvraag Evenementenvergunning, Reggeborgh Marathon/Freewheel cup op 03-05-2023, Nijeveen en omgeving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479</meta:user-defined>
    <meta:user-defined meta:name="OVERHEIDop.GmbID/DC.identifier">gmb-2023-81479</meta:user-defined>
    <meta:user-defined meta:name="OVERHEIDop.versieInformatie"/>
  </office:meta>
</office:document-meta>
</file>