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horstlaan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een besluit genomen op de aanvraag met zaaknummer WABO-2022-388 voor een omgevingsvergunning op locatie Hohorstlaan 10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147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horstlaan 10 te Leusd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77</meta:user-defined>
    <meta:user-defined meta:name="OVERHEIDop.GmbID/DC.identifier">gmb-2023-81477</meta:user-defined>
    <meta:user-defined meta:name="OVERHEIDop.versieInformatie"/>
  </office:meta>
</office:document-meta>
</file>