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ovenetel 14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23 hebben wij een aanvraag ontvangen voor het bouwen van een veranda / schuur op de locatie Dovenetel 14 in Rijssen. De aanvraag is geregistreerd onder zaaknummer 1742-HZ_WABO-231501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1470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1470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Dovenetel 14 in Rijssen, het bouwen van een veranda / schuu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ontvangst aanvraag omgevingsvergunning Dovenetel 14 in Rijss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1470</meta:user-defined>
    <meta:user-defined meta:name="OVERHEIDop.GmbID/DC.identifier">gmb-2023-81470</meta:user-defined>
    <meta:user-defined meta:name="OVERHEIDop.versieInformatie"/>
  </office:meta>
</office:document-meta>
</file>