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omgevingsplanmelding inwoning Akkerdijk 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februari 2023 heeft de gemeente een melding ontvangen voor activiteiten op de locatie Akkerdijk 3 in Rijssen. De melding betreft een melding activiteit planologisch gebruik omgevingsplan. Voor deze activiteiten geldt geen vergunningplicht. De melding is geregistreerd onder zaaknummer 1742-MINW-2315004.</text:p>
            <text:p text:style-name="common-al">
            <text:span text:style-name="nadrukvet">Procedure</text:span>
          </text:p>
            <text:p text:style-name="common-al">De activiteiten uit de melding zijn vergunningvrij. Daarom kunt u geen zienswijze of bezwaarschrift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467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67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Akkerdijk 3 in Rijssen, een melding activiteit planologisch gebruik omgevingspla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omgevingsplanmelding inwoning Akkerdijk 3 in Rij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467</meta:user-defined>
    <meta:user-defined meta:name="OVERHEIDop.GmbID/DC.identifier">gmb-2023-81467</meta:user-defined>
    <meta:user-defined meta:name="OVERHEIDop.versieInformatie"/>
  </office:meta>
</office:document-meta>
</file>