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teege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om de beslistermijn voor de aanvraag met zaaknummer 1742-HZ_WABO-2214371 voor het plaatsen van een overkapping/schuur op de locatie De Steege 32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4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eege 32 in Rijssen, het plaatsen van een overkapping/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e Steege 32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62</meta:user-defined>
    <meta:user-defined meta:name="OVERHEIDop.GmbID/DC.identifier">gmb-2023-81462</meta:user-defined>
    <meta:user-defined meta:name="OVERHEIDop.versieInformatie"/>
  </office:meta>
</office:document-meta>
</file>