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ksweg 4, 7642NX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Omgevingsvergunning voor het kappen van twee bomen op locatie Broksweg 4, 7642NX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06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3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14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Broksweg 4, 7642NX Wierd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46</meta:user-defined>
    <meta:user-defined meta:name="OVERHEIDop.GmbID/DC.identifier">gmb-2023-8146</meta:user-defined>
    <meta:user-defined meta:name="OVERHEIDop.versieInformatie"/>
  </office:meta>
</office:document-meta>
</file>