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wijzigingen in de gevel, muur en hekwerk gebouw S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69</text:p>
            <text:p text:style-name="common-al">
            <text:span text:style-name="nadrukvet">Ingekomen:</text:span> 20-02-2023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het aanbrengen van wijzigingen in de gevel, muur en hekwerk gebouw 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45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9</meta:user-defined>
    <meta:user-defined meta:name="DCTERMS.abstract">het aanbrengen van wijzigingen in de gevel, muur en hekwerk gebouw 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wijzigingen in de gevel, muur en hekwerk gebouw S, Nassausingel 26 4811DG Breda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59</meta:user-defined>
    <meta:user-defined meta:name="OVERHEIDop.GmbID/DC.identifier">gmb-2023-81459</meta:user-defined>
    <meta:user-defined meta:name="OVERHEIDop.versieInformatie"/>
  </office:meta>
</office:document-meta>
</file>