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ryptonstraat 39 B 0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23 besloten om de beslistermijn voor de aanvraag met zaaknummer 1742-HZ_WABO-2214362 voor het uitbreiden van de traptorenhal op de locatie Kryptonstraat 39 B 03 in Rijss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8145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45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45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ryptonstraat 39 B 03 in Rijssen, het uitbreiden van de traptorenhal</meta:user-defined>
    <dc:language>nl</dc:language>
    <meta:user-defined meta:name="OVERHEIDop.locatietype/OVERHEIDop.gebiedsmarkering">Vlak</meta:user-defined>
    <meta:user-defined meta:name="DC.title">Kennisgeving verlenging beslistermijn omgevingsvergunning Kryptonstraat 39 B 03 in Rijss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1457</meta:user-defined>
    <meta:user-defined meta:name="OVERHEIDop.GmbID/DC.identifier">gmb-2023-81457</meta:user-defined>
    <meta:user-defined meta:name="OVERHEIDop.versieInformatie"/>
  </office:meta>
</office:document-meta>
</file>