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Quercus robur "Fastigiata") op de locatie Oudendijk 154 te Dordrecht zaaknummer Z-23-422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kappen van een boom (Quercus robur "Fastigiata") op de locatie 
Oudendijk 15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45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Quercus robur "Fastigiata") op de locatie Oudendijk 154 te Dordrecht zaaknummer Z-23-422154</meta:user-defined>
    <meta:user-defined meta:name="DCTERMS.W3CDTF/DCTERMS.available">2023-02-23</meta:user-defined>
    <meta:user-defined meta:name="DCTERMS.W3CDTF/OVERHEIDop.jaargang">2023</meta:user-defined>
    <meta:user-defined meta:name="OVERHEIDop.publicationIssue">81456</meta:user-defined>
    <meta:user-defined meta:name="OVERHEIDop.GmbID/DC.identifier">gmb-2023-81456</meta:user-defined>
    <meta:user-defined meta:name="OVERHEIDop.versieInformatie"/>
  </office:meta>
</office:document-meta>
</file>