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dree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3 met zaaknummer <text:span text:style-name="nadrukvet">M-SLM230038</text:span> voor het verwijderen van asbest en slopen van een woning op de locatie <text:span text:style-name="nadrukvet">Bosdreef 1 in Axel.</text:span></text:p>
            <text:p text:style-name="common-al">De sloopmelding is op 21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4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sdreef 1 in Ax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55</meta:user-defined>
    <meta:user-defined meta:name="OVERHEIDop.GmbID/DC.identifier">gmb-2023-81455</meta:user-defined>
    <meta:user-defined meta:name="OVERHEIDop.versieInformatie"/>
  </office:meta>
</office:document-meta>
</file>