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Internationaal Transport- en Expeditiebedrijf H. Rensink B.V., Plesmanweg 29, Plesmanweg 29 7602P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89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lesmanweg 29 7602PD Almelo</text:p>
            <text:p text:style-name="common-al">
            <text:span text:style-name="nadrukvet">Projectomschrijving:</text:span> Melding activiteitenbesluit Internationaal Transport- en Expeditiebedrijf H. Rensink B.V., Plesmanweg 2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45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898</meta:user-defined>
    <meta:user-defined meta:name="DCTERMS.abstract">Melding activiteitenbesluit Internationaal Transport- en Expeditiebedrijf H. Rensink B.V., Plesmanweg 29</meta:user-defined>
    <dc:language>nl</dc:language>
    <meta:user-defined meta:name="OVERHEIDop.locatietype/OVERHEIDop.gebiedsmarkering">Punt</meta:user-defined>
    <meta:user-defined meta:name="DC.title">Wet milieubeheer melding, Melding activiteitenbesluit Internationaal Transport- en Expeditiebedrijf H. Rensink B.V., Plesmanweg 29, Plesmanweg 29 7602PD Alme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53</meta:user-defined>
    <meta:user-defined meta:name="OVERHEIDop.GmbID/DC.identifier">gmb-2023-81453</meta:user-defined>
    <meta:user-defined meta:name="OVERHEIDop.versieInformatie"/>
  </office:meta>
</office:document-meta>
</file>