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eekerenstraat 52 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an Meekerenstraat 52 D, 3034GD, het project betreft het wijzigen van de bestemming van in een woongebouw gelegen panddeel van circa 35 m2 van woning naar bedrijfsruimte. Het beoogde gebruik betreft een tattooshop (op afspraak) binnen een woongebouw (datum besluit 21-02-2023, op dezelfde dag verzonden, dossiernummer OMV.22.12.0031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44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4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4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Meekerenstraat 52 D</meta:user-defined>
    <meta:user-defined meta:name="DCTERMS.W3CDTF/DCTERMS.available">2023-02-23</meta:user-defined>
    <meta:user-defined meta:name="DCTERMS.W3CDTF/OVERHEIDop.jaargang">2023</meta:user-defined>
    <meta:user-defined meta:name="OVERHEIDop.publicationIssue">81440</meta:user-defined>
    <meta:user-defined meta:name="OVERHEIDop.GmbID/DC.identifier">gmb-2023-81440</meta:user-defined>
    <meta:user-defined meta:name="OVERHEIDop.versieInformatie"/>
  </office:meta>
</office:document-meta>
</file>