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Markt (centrum) te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2-2023 een aanvraag voor een evenementenvergunning ontvangen.</text:p>
            <text:p text:style-name="common-al">Het betreft een aanvraag op locatie Markt/centrum te  Valkenswaard, met omschrijving Hemelse Sferen, d.d. 18 mei 2023, en zaaknummer <text:span text:style-name="nadrukvet">2023-343755</text:span>.</text:p>
            <text:p text:style-name="common-al">De zaak is geregistreerd onder nummer 2023-34375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143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3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3755</meta:user-defined>
    <meta:user-defined meta:name="DCTERMS.abstract">Hemelse Sferen, 18 mei 2023, Markt </meta:user-defined>
    <dc:language>nl</dc:language>
    <meta:user-defined meta:name="OVERHEIDop.locatietype/OVERHEIDop.gebiedsmarkering">Punt</meta:user-defined>
    <meta:user-defined meta:name="DC.title">Ingediende aanvraag evenementenvergunning, Markt (centrum) te Valkenswaard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39</meta:user-defined>
    <meta:user-defined meta:name="OVERHEIDop.GmbID/DC.identifier">gmb-2023-81439</meta:user-defined>
    <meta:user-defined meta:name="OVERHEIDop.versieInformatie"/>
  </office:meta>
</office:document-meta>
</file>