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9 (reguliere voorbereidingsprocedure), Gelkinkweg 1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9</text:p>
            <text:p text:style-name="common-al">
            <text:span text:style-name="nadrukvet">
              <text:span text:style-name="nadrukvet">Omschrijving:</text:span>
            </text:span> bouwen van een alpaca schuilhok en plaatsen zonnepanelen</text:p>
            <text:p text:style-name="common-al">
            <text:span text:style-name="nadrukvet">
              <text:span text:style-name="nadrukvet">Locatie:</text:span>
            </text:span> Gelkinkweg 12 te De Heurne</text:p>
            <text:p text:style-name="common-al">
            <text:span text:style-name="nadrukvet">
              <text:span text:style-name="nadrukvet">Datum besluit:</text:span>
            </text:span> 21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43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3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lpaca schuilhok en plaatsen zonnepanelen op locatie Gelkinkweg 12 te De Heurne, omgevingsvergunning van 21 febr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89 (reguliere voorbereidingsprocedure), Gelkinkweg 12 te De Heurne</meta:user-defined>
    <meta:user-defined meta:name="DCTERMS.W3CDTF/DCTERMS.available">2023-02-23</meta:user-defined>
    <meta:user-defined meta:name="DCTERMS.W3CDTF/OVERHEIDop.jaargang">2023</meta:user-defined>
    <meta:user-defined meta:name="OVERHEIDop.externeBijlage">alpaca schuilhok Gelkinkweg 12 De Heurne|exb-2023-9123</meta:user-defined>
    <meta:user-defined meta:name="OVERHEIDop.externeBijlage">Schets_bestaande_situatie_pdf|exb-2023-9124</meta:user-defined>
    <meta:user-defined meta:name="OVERHEIDop.externeBijlage">ca_Schuilhok_Gelkinkweg_12_De_Heurne_pdf|exb-2023-9125</meta:user-defined>
    <meta:user-defined meta:name="OVERHEIDop.externeBijlage">Bijlage_C_pdf|exb-2023-9126</meta:user-defined>
    <meta:user-defined meta:name="OVERHEIDop.externeBijlage">Bijlage_B_pdf|exb-2023-9127</meta:user-defined>
    <meta:user-defined meta:name="OVERHEIDop.externeBijlage">Goothoogte_alpaca_schuilhok_pdf|exb-2023-9128</meta:user-defined>
    <meta:user-defined meta:name="OVERHEIDop.externeBijlage">Hoogte tekening hoofdgebouw onderdeel H|exb-2023-9129</meta:user-defined>
    <meta:user-defined meta:name="OVERHEIDop.externeBijlage">Alpaca schuilhok gesitueerd in bestemming wonen|exb-2023-9130</meta:user-defined>
    <meta:user-defined meta:name="OVERHEIDop.externeBijlage">Besluit omgevingsvergunning WA-22-0289|exb-2023-9131</meta:user-defined>
    <meta:user-defined meta:name="OVERHEIDop.publicationIssue">81436</meta:user-defined>
    <meta:user-defined meta:name="OVERHEIDop.GmbID/DC.identifier">gmb-2023-81436</meta:user-defined>
    <meta:user-defined meta:name="OVERHEIDop.versieInformatie"/>
  </office:meta>
</office:document-meta>
</file>