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0 februari 2023 heeft de gemeente een aanvraag ontvangen voor een Drank- en horecavergunning voor het hebben van een terras voor Eetcafé de Krab op locatie Pastoriestraat 39-41 in Hengelo. De aanvraag is geregistreerd onder zaaknummer Z2023-00000212.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42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42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Pastoriestraat 39-4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23</meta:user-defined>
    <meta:user-defined meta:name="DCTERMS.W3CDTF/OVERHEIDop.jaargang">2023</meta:user-defined>
    <meta:user-defined meta:name="OVERHEIDop.publicationIssue">81425</meta:user-defined>
    <meta:user-defined meta:name="OVERHEIDop.GmbID/DC.identifier">gmb-2023-81425</meta:user-defined>
    <meta:user-defined meta:name="OVERHEIDop.versieInformatie"/>
  </office:meta>
</office:document-meta>
</file>