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460 - het kappen van 9 bomen en herplanting van 28 bomen op de locatie Westerzoom 1, 1541 TV Koog aan de Zaan, westerzoom 1</text:p>
            <text:p text:style-name="common-al">Besluit verzonden: 21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2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64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24</meta:user-defined>
    <meta:user-defined meta:name="OVERHEIDop.GmbID/DC.identifier">gmb-2023-81424</meta:user-defined>
    <meta:user-defined meta:name="OVERHEIDop.versieInformatie"/>
  </office:meta>
</office:document-meta>
</file>