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ndijk 12 5591JK Heeze, Kadastraal bekend gemeente Heeze, sectie F, nummer 4230 en 42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eeze-Leende</text:span>
          </text:p>
            <text:p text:style-name="common-al">De gemeente heeft op 20-02-2023 een besluit genomen op de aanvraag voor een omgevingsvergunning met zaaknummer <text:span text:style-name="nadrukvet">2022-259448</text:span>.</text:p>
            <text:p text:style-name="common-al">De zaak betreft locatie Nieuwendijk 12 5591JK Heeze, Kadastraal bekend gemeente Heeze sectie F, nummer 4230 en 4231 en heeft de omschrijving "(legalisatie) splitsen appartementen Nieuwendijk 12 te Heeze ". De vergunning is Geweigerd.</text:p>
            <text:p text:style-name="common-al">Het besluit betreft de volgende onderdelen: Bouwen, Handelen in strijd met Ruimtelijke Ordening.</text:p>
            <text:p text:style-name="common-al">Indien u belanghebbende kunt u bezwaar maken tegen dit besluit.</text:p>
            <text:p text:style-name="common-al">De termijn voor het indienen van een bezwaar start op 24-02-2023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14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59448</meta:user-defined>
    <meta:user-defined meta:name="DCTERMS.abstract">(legalisatie) splitsen appartementen Nieuwendijk 12 te Heez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Nieuwendijk 12 5591JK Heeze, Kadastraal bekend gemeente Heeze, sectie F, nummer 4230 en 4231</meta:user-defined>
    <meta:user-defined meta:name="DCTERMS.W3CDTF/DCTERMS.available">2023-02-23</meta:user-defined>
    <meta:user-defined meta:name="DCTERMS.W3CDTF/OVERHEIDop.jaargang">2023</meta:user-defined>
    <meta:user-defined meta:name="OVERHEIDop.publicationIssue">81423</meta:user-defined>
    <meta:user-defined meta:name="OVERHEIDop.GmbID/DC.identifier">gmb-2023-81423</meta:user-defined>
    <meta:user-defined meta:name="OVERHEIDop.versieInformatie"/>
  </office:meta>
</office:document-meta>
</file>