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risaxstraat 12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3 besloten om de beslistermijn voor de aanvraag met zaaknummer OV-2022-6306 voor een Omgevingsvergunning op de locatie Frisaxstraat 12 Wolvega te verlengen voor een periode van maximaal 6 weken. De aanvraag betreft:</text:p>
            <text:p text:style-name="common-al">het uitbreiden van een winkelpand met een magazijn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8141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Frisaxstraat 12 Wolvega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19</meta:user-defined>
    <meta:user-defined meta:name="OVERHEIDop.GmbID/DC.identifier">gmb-2023-81419</meta:user-defined>
    <meta:user-defined meta:name="OVERHEIDop.versieInformatie"/>
  </office:meta>
</office:document-meta>
</file>