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7 maart 2023 tot en met 12 mei 2023 aan Buitenmolen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Buitenmolenstraat 10 in de periode 7 maart 2023 t/m 12 mei 2023.</text:p>
            <text:p text:style-name="common-al">Verzenddatum: 13 februar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141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1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1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7 maart 2023 tot en met 12 mei 2023 aan Buitenmolenstraat 10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413</meta:user-defined>
    <meta:user-defined meta:name="OVERHEIDop.GmbID/DC.identifier">gmb-2023-81413</meta:user-defined>
    <meta:user-defined meta:name="OVERHEIDop.versieInformatie"/>
  </office:meta>
</office:document-meta>
</file>