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Venestraat 59, 4931BN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een besluit genomen op de aanvraag met zaaknummer Z2023-00000095 voor Zonnepanelen Venestraat 59 Geertruidenberg op locatie Venestraat 59, 4931BN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zonnepanelen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april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14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Venestraat 59, 4931BN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Venestraat 59, 4931BN Geertruidenbe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410</meta:user-defined>
    <meta:user-defined meta:name="OVERHEIDop.GmbID/DC.identifier">gmb-2023-81410</meta:user-defined>
    <meta:user-defined meta:name="OVERHEIDop.versieInformatie"/>
  </office:meta>
</office:document-meta>
</file>