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verleende omgevingsvergunning aan Zuidlaarderweg 85 te 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Annen, Zuidlaarderweg 85, 9468 AD, wijzigen verleende omgevingsvergunning (verzonden 15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40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verleende omgevingsvergunning aan Zuidlaarderweg 85 te Ann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09</meta:user-defined>
    <meta:user-defined meta:name="OVERHEIDop.GmbID/DC.identifier">gmb-2023-81409</meta:user-defined>
    <meta:user-defined meta:name="OVERHEIDop.versieInformatie"/>
  </office:meta>
</office:document-meta>
</file>