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van 3 maart 2023 tot en met 4 maart 2023 aan Westerwal 3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aan de Westerwal 33 in de periode 3 maart 2023 t/m 4 maart 2023.</text:p>
            <text:p text:style-name="common-al">Verzenddatum: 10 februar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1407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7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van 3 maart 2023 tot en met 4 maart 2023 aan Westerwal 33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1407</meta:user-defined>
    <meta:user-defined meta:name="OVERHEIDop.GmbID/DC.identifier">gmb-2023-81407</meta:user-defined>
    <meta:user-defined meta:name="OVERHEIDop.versieInformatie"/>
  </office:meta>
</office:document-meta>
</file>