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toegangsbrug en het maken van een inrit, Utrechtseweg 51 te Utrecht,  HZ_WABO-22-40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trechtseweg 51 te Utrecht</text:p>
            <text:p text:style-name="common-al">HZ_WABO-22-40366</text:p>
            <text:p text:style-name="common-al">Toelichting: het bouwen van een toegangsbrug en het maken van een inrit</text:p>
            <text:p text:style-name="common-al">Datum besluit: 20 februari 2023</text:p>
            <text:p text:style-name="common-al">Startdatum bezwaartermijn: 22 februari 2023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140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0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toegangsbrug en het maken van een inrit, Utrechtseweg 51 te Utrecht,  HZ_WABO-22-40366</meta:user-defined>
    <meta:user-defined meta:name="DCTERMS.W3CDTF/DCTERMS.available">2023-02-23</meta:user-defined>
    <meta:user-defined meta:name="DCTERMS.W3CDTF/OVERHEIDop.jaargang">2023</meta:user-defined>
    <meta:user-defined meta:name="OVERHEIDop.externeBijlage">Aanvraagdocument  publiceerbaar-A|exb-2023-9119</meta:user-defined>
    <meta:user-defined meta:name="OVERHEIDop.externeBijlage">Besluit weigering omgevingsvergunning publiceer...|exb-2023-9120</meta:user-defined>
    <meta:user-defined meta:name="OVERHEIDop.publicationIssue">81405</meta:user-defined>
    <meta:user-defined meta:name="OVERHEIDop.GmbID/DC.identifier">gmb-2023-81405</meta:user-defined>
    <meta:user-defined meta:name="OVERHEIDop.versieInformatie"/>
  </office:meta>
</office:document-meta>
</file>