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orlopendedijk 3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met zaaknummer 1742-EVN-2314518 voor het organiseren van Paasvuur Holterbroek op 9 april 2023 op de locatie Doorlopendedijk 3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140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0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0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Doorlopendedijk 3a in Holten, het organiseren van Paasvuur Holterbroek op 9 april 2023</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evenementenvergunning Doorlopendedijk 3a in Holten</meta:user-defined>
    <meta:user-defined meta:name="DCTERMS.W3CDTF/DCTERMS.available">2023-03-01</meta:user-defined>
    <meta:user-defined meta:name="DCTERMS.W3CDTF/OVERHEIDop.jaargang">2023</meta:user-defined>
    <meta:user-defined meta:name="OVERHEIDop.publicationIssue">81404</meta:user-defined>
    <meta:user-defined meta:name="OVERHEIDop.GmbID/DC.identifier">gmb-2023-81404</meta:user-defined>
    <meta:user-defined meta:name="OVERHEIDop.versieInformatie"/>
  </office:meta>
</office:document-meta>
</file>